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659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784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784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62" style:parent-style-name="DefaultParagraphFont" style:family="text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7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1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2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4" style:parent-style-name="Standard" style:family="paragraph">
      <style:paragraph-properties fo:margin-left="4.5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<text:s/>biračkom mjestu</text:p>
      <text:p text:style-name="P17"/>
      <text:p text:style-name="P18">BROJ: 042 A 026 - STRUPINA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Muradif Ismičić</text:p>
          </table:table-cell>
          <table:table-cell table:style-name="TableCell44">
            <text:p text:style-name="P45">062-881-709</text:p>
          </table:table-cell>
          <table:table-cell table:style-name="TableCell46">
            <text:p text:style-name="P47">OIK MAGLAJ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Ankica Kolarević</text:p>
          </table:table-cell>
          <table:table-cell table:style-name="TableCell55">
            <text:p text:style-name="P56">063-457-559</text:p>
          </table:table-cell>
          <table:table-cell table:style-name="TableCell57">
            <text:p text:style-name="P58">NAŠA STRANKA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Sanel Čakrama -<text:s/>predsjednik</text:p>
          </table:table-cell>
          <table:table-cell table:style-name="TableCell66">
            <text:p text:style-name="P67">062-162-594</text:p>
          </table:table-cell>
          <table:table-cell table:style-name="TableCell68">
            <text:p text:style-name="P69">SDA – STRANKA DEMOKRATSKE AKCIJE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Lejla Agić</text:p>
          </table:table-cell>
          <table:table-cell table:style-name="TableCell77">
            <text:p text:style-name="P78">032-611-690</text:p>
          </table:table-cell>
          <table:table-cell table:style-name="TableCell79">
            <text:p text:style-name="P80">A-SDA STRANKA DEMOKRATSKE AKTIVNOSTI</text:p>
          </table:table-cell>
          <table:table-cell table:style-name="TableCell81">
            <text:p text:style-name="P82">Ž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Pavica Mamić</text:p>
          </table:table-cell>
          <table:table-cell table:style-name="TableCell88">
            <text:p text:style-name="P89">063-376-002</text:p>
          </table:table-cell>
          <table:table-cell table:style-name="TableCell90">
            <text:p text:style-name="P91">NEZAVISNA BOSANSKOHERCEGOVACKA LISTA</text:p>
          </table:table-cell>
          <table:table-cell table:style-name="TableCell92">
            <text:p text:style-name="P93">Ž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Ilija Ezgeta</text:p>
          </table:table-cell>
          <table:table-cell table:style-name="TableCell117">
            <text:p text:style-name="P118">063-386-370</text:p>
          </table:table-cell>
          <table:table-cell table:style-name="TableCell119">
            <text:p text:style-name="P120">SBB</text:p>
          </table:table-cell>
          <table:table-cell table:style-name="TableCell121">
            <text:p text:style-name="P122">M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Magdalena Kolarević</text:p>
          </table:table-cell>
          <table:table-cell table:style-name="TableCell128">
            <text:p text:style-name="P129">063-457-559</text:p>
          </table:table-cell>
          <table:table-cell table:style-name="TableCell130">
            <text:p text:style-name="P131">NASA STRANKA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Eldin Grbić – zamjenik predsjednika</text:p>
          </table:table-cell>
          <table:table-cell table:style-name="TableCell139">
            <text:p text:style-name="P140">061-451-664</text:p>
          </table:table-cell>
          <table:table-cell table:style-name="TableCell141">
            <text:p text:style-name="P142">SDA –STRANKA DEMOKRATSKE AKCIJE</text:p>
          </table:table-cell>
          <table:table-cell table:style-name="TableCell143">
            <text:p text:style-name="P144">M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Belmin Čakrama</text:p>
          </table:table-cell>
          <table:table-cell table:style-name="TableCell150">
            <text:p text:style-name="P151">061-069-252</text:p>
          </table:table-cell>
          <table:table-cell table:style-name="TableCell152">
            <text:p text:style-name="P153">A-SDA STRANKA<text:s/>DEMOKRATSKE AKTIVNOSTI</text:p>
          </table:table-cell>
          <table:table-cell table:style-name="TableCell154">
            <text:p text:style-name="P155">M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Dragan Maglica</text:p>
          </table:table-cell>
          <table:table-cell table:style-name="TableCell161">
            <text:p text:style-name="Standard"><text:span text:style-name="T162">063-856-833</text:span></text:p>
          </table:table-cell>
          <table:table-cell table:style-name="TableCell163">
            <text:p text:style-name="P164">NEZAVISNA BOSANSKOHERCEGOVACKA LISTA</text:p>
          </table:table-cell>
          <table:table-cell table:style-name="TableCell165">
            <text:p text:style-name="P166">M</text:p>
          </table:table-cell>
        </table:table-row>
      </table:table>
      <text:p text:style-name="P167"/>
      <text:p text:style-name="P168">II</text:p>
      <text:p text:style-name="P169">Lokacija biračkog mjesta je – PRIVATNI POSLOVNI PROSTOR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<text:s/>popunjene su njihovim prijedlozima u skladu sa Izbornim zakonom BiH i Pravilnikom o utvrđivanju kvalifikacija i postupku imenovanja članova biračkih odbora.</text:p>
      <text:p text:style-name="P174">Stavlja se van snage Rješenje o imenovanju biračkih odbora broj: OIK-38/20 od 12.10.2020. godine i<text:s/>zamjenjuje se sa Rješenjem o imenovanju biračkih odbora broj: OIK-38-1/20 od 26.10.2020. godine.</text:p>
      <text:p text:style-name="P175">Umjesto Josip Jurišića, koji je vijećnik u OV Maglaj, te s obzirom na funkciju vijećnika, ne može biti član biračkog odbora imenuje se Muradif Ismičić.</text:p>
      <text:p text:style-name="P176"/>
      <text:p text:style-name="Standard"><text:span text:style-name="T177">Pouka<text:s/></text:span><text:span text:style-name="T178">o pravnom lijeku:<text:s/></text:span><text:span text:style-name="T179">Protiv ovog Rješenja može se uložiti prigovor OIK-i u roku <text:s text:c="2"/></text:span></text:p>
      <text:p text:style-name="P180"><text:s text:c="44"/>od 24 sata od prijema Rješenja.</text:p>
      <text:p text:style-name="P181"/>
      <text:p text:style-name="P182">PREDSJEDNIK OIK MAGLAJ</text:p>
      <text:p text:style-name="P183">_________________________</text:p>
      <text:p text:style-name="P184"><text:span text:style-name="T185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10T16:17:00Z</meta:creation-date>
    <dc:date>2020-10-23T19:20:00Z</dc:date>
    <meta:template xlink:href="Normal" xlink:type="simple"/>
    <meta:editing-cycles>8</meta:editing-cycles>
    <meta:editing-duration>PT300S</meta:editing-duration>
    <meta:document-statistic meta:page-count="1" meta:paragraph-count="4" meta:word-count="368" meta:character-count="2467" meta:row-count="17" meta:non-whitespace-character-count="2103"/>
  </office:meta>
</office:document-meta>
</file>