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7" style:parent-style-name="Standard" style:family="paragraph">
      <style:paragraph-properties fo:margin-left="4.5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18 - ČOBE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Elkamed Smajlović<text:s/></text:p>
          </table:table-cell>
          <table:table-cell table:style-name="TableCell44">
            <text:p text:style-name="P45">062/670-767</text:p>
          </table:table-cell>
          <table:table-cell table:style-name="TableCell46">
            <text:p text:style-name="P47">NEZAVISNA BOSANSKOHERCEGOVACKA LISTA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Ibrahim Smajlović - predsjednik</text:p>
          </table:table-cell>
          <table:table-cell table:style-name="TableCell55">
            <text:p text:style-name="P56">064-417-6809</text:p>
          </table:table-cell>
          <table:table-cell table:style-name="TableCell57">
            <text:p text:style-name="P58">OIK MAGLAJ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Sedina Kadušić</text:p>
          </table:table-cell>
          <table:table-cell table:style-name="TableCell66">
            <text:p text:style-name="P67">060-340-1370</text:p>
          </table:table-cell>
          <table:table-cell table:style-name="TableCell68">
            <text:p text:style-name="P69">OIK MAGLAJ</text:p>
          </table:table-cell>
          <table:table-cell table:style-name="TableCell70">
            <text:p text:style-name="P71">Ž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Smajl Smajlović</text:p>
          </table:table-cell>
          <table:table-cell table:style-name="TableCell77">
            <text:p text:style-name="P78">032/611-369</text:p>
          </table:table-cell>
          <table:table-cell table:style-name="TableCell79">
            <text:p text:style-name="P80">STRANKA PENZIONERA/UMIROVLJENIKA BIH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Edina Mehmedović</text:p>
          </table:table-cell>
          <table:table-cell table:style-name="TableCell88">
            <text:p text:style-name="P89">060-327-1773</text:p>
          </table:table-cell>
          <table:table-cell table:style-name="TableCell90">
            <text:p text:style-name="P91">OIK MAGLAJ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c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Hasan Meškić –<text:s/>zamjenik predsjednika</text:p>
          </table:table-cell>
          <table:table-cell table:style-name="TableCell117">
            <text:p text:style-name="P118">062/002-106</text:p>
          </table:table-cell>
          <table:table-cell table:style-name="TableCell119">
            <text:p text:style-name="P120">NEZAVISNA BOSANSKOHERCEGOVACKA LISTA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Ramo Pepelar</text:p>
          </table:table-cell>
          <table:table-cell table:style-name="TableCell128">
            <text:p text:style-name="P129">061/794-564</text:p>
          </table:table-cell>
          <table:table-cell table:style-name="TableCell130">
            <text:p text:style-name="P131">HDZ BIH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Eldisa Smajlović</text:p>
          </table:table-cell>
          <table:table-cell table:style-name="TableCell139">
            <text:p text:style-name="P140">064-429-3884</text:p>
          </table:table-cell>
          <table:table-cell table:style-name="TableCell141">
            <text:p text:style-name="P142">OIK MAGLAJ</text:p>
          </table:table-cell>
          <table:table-cell table:style-name="TableCell143">
            <text:p text:style-name="P144">Ž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sim Meškić</text:p>
          </table:table-cell>
          <table:table-cell table:style-name="TableCell150">
            <text:p text:style-name="P151">063/988-528</text:p>
          </table:table-cell>
          <table:table-cell table:style-name="TableCell152">
            <text:p text:style-name="P153">STRANKA PENZIONERA/UMIROVLJENIKA BIH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mira Smajuković</text:p>
          </table:table-cell>
          <table:table-cell table:style-name="TableCell161">
            <text:p text:style-name="P162">060-342-9427</text:p>
          </table:table-cell>
          <table:table-cell table:style-name="TableCell163">
            <text:p text:style-name="P164">OIK MAGLAJ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PODRUČNA ŠKOL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 u skladu sa Izbornim zakonom BiH i Pravilnikom o<text:s/>utvrđivanju kvalifikacija i 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5">Stavlja se van snage Rješenje o imenovanju biračkih odbora broj: OIK-38/20 od 12.10.2020. godine i zamjenjuje se sa Rješenjem o imenovanju biračkih odbora broj: OIK-38-1/20 od 26.10.2020. godine.</text:p>
      <text:p text:style-name="P176"><text:span text:style-name="T177">Umjest</text:span><text:span text:style-name="T178">o Jasmin Latović i Seid Alispahić, koji nisu prisustovali obuci i testiranju imenuju se Ibrahim Smajlović i Eldisa Smajlović. Elkamed Smajlović i Hasan Meškić su odustali od funkcije predsjednika i zamjenika predsjednika, te su imenovani kao član i zamjeni</text:span><text:span text:style-name="T179">k člana.</text:span><text:span text:style-name="T180"><text:s/>Umjesto Topčić Arnese <text:s/>imenuje se Sedina Kadušić.</text:span></text:p>
      <text:p text:style-name="P181"/>
      <text:p text:style-name="Standard"><text:span text:style-name="T182">Pouka o pravnom lijeku:<text:s/></text:span><text:span text:style-name="T183">Protiv ovog Rješenja može se uložiti prigovor OIK-i u roku <text:s text:c="2"/></text:span></text:p>
      <text:p text:style-name="P184"><text:s text:c="44"/>od 24 sata od prijema Rješenja.</text:p>
      <text:p text:style-name="P185">PREDSJEDNIK OIK MAGLAJ</text:p>
      <text:p text:style-name="P186">_________________________</text:p>
      <text:p text:style-name="P187"><text:span text:style-name="T188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10T16:15:00Z</meta:creation-date>
    <dc:date>2020-11-09T20:48:00Z</dc:date>
    <meta:template xlink:href="Normal" xlink:type="simple"/>
    <meta:editing-cycles>12</meta:editing-cycles>
    <meta:editing-duration>PT1440S</meta:editing-duration>
    <meta:document-statistic meta:page-count="1" meta:paragraph-count="5" meta:word-count="422" meta:character-count="2829" meta:row-count="20" meta:non-whitespace-character-count="2412"/>
  </office:meta>
</office:document-meta>
</file>