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6694in" style:use-optimal-column-width="false"/>
    </style:style>
    <style:style style:name="TableColumn25" style:family="table-column">
      <style:table-column-properties style:column-width="1.1534in" style:use-optimal-column-width="false"/>
    </style:style>
    <style:style style:name="TableColumn26" style:family="table-column">
      <style:table-column-properties style:column-width="3.0826in" style:use-optimal-column-width="false"/>
    </style:style>
    <style:style style:name="TableColumn27" style:family="table-column">
      <style:table-column-properties style:column-width="0.5548in" style:use-optimal-column-width="false"/>
    </style:style>
    <style:style style:name="Table22" style:family="table">
      <style:table-properties style:width="7.0506in" fo:margin-left="0in" table:align="center"/>
    </style:style>
    <style:style style:name="TableRow28" style:family="table-row">
      <style:table-row-properties style:min-row-height="0.4034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39" style:family="table-row">
      <style:table-row-properties style:min-row-height="0.2347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61" style:family="table-row">
      <style:table-row-properties style:min-row-height="0.2472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P7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73" style:family="table-row">
      <style:table-row-properties style:min-row-height="0.1715in" style:use-optimal-row-height="false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84" style:family="table-row">
      <style:table-row-properties style:min-row-height="0.2034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97" style:family="table-column">
      <style:table-column-properties style:column-width="0.5902in" style:use-optimal-column-width="false"/>
    </style:style>
    <style:style style:name="TableColumn98" style:family="table-column">
      <style:table-column-properties style:column-width="1.6743in" style:use-optimal-column-width="false"/>
    </style:style>
    <style:style style:name="TableColumn99" style:family="table-column">
      <style:table-column-properties style:column-width="1.1562in" style:use-optimal-column-width="false"/>
    </style:style>
    <style:style style:name="TableColumn100" style:family="table-column">
      <style:table-column-properties style:column-width="3.0756in" style:use-optimal-column-width="false"/>
    </style:style>
    <style:style style:name="TableColumn101" style:family="table-column">
      <style:table-column-properties style:column-width="0.5381in" style:use-optimal-column-width="false"/>
    </style:style>
    <style:style style:name="Table96" style:family="table">
      <style:table-properties style:width="7.0347in" fo:margin-left="0in" table:align="center"/>
    </style:style>
    <style:style style:name="TableRow102" style:family="table-row">
      <style:table-row-properties style:min-row-height="0.4076in"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3" style:family="table-row">
      <style:table-row-properties style:min-row-height="0.2034in"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24" style:family="table-row">
      <style:table-row-properties style:min-row-height="0.2472in"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35" style:family="table-row">
      <style:table-row-properties style:min-row-height="0.2284in"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46" style:family="table-row">
      <style:table-row-properties style:min-row-height="0.2152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57" style:family="table-row">
      <style:table-row-properties style:min-row-height="0.2159in"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1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2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7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9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0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81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2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3" style:parent-style-name="Standard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4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- 38/20</text:p>
      <text:p text:style-name="P8"><text:span text:style-name="T9">Maglaj, 12.10.2020.godine. <text:s text:c="4"/></text:span></text:p>
      <text:p text:style-name="P10"><text:s text:c="4"/></text:p>
      <text:p text:style-name="P11"><text:span text:style-name="T12"><text:tab/>Na osnovu člana 2.13. tačka 3. Izbornog zakona Bosne i<text:s/></text:span><text:span text:style-name="T13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4">u imenovanja članova biračkih odbora na Lokalnim izborima koji se održavaju 15.11.2020. godine ("Službeni glasnik Bosne i Hercegovine“, broj; 25/20) Općinska izborna komisija općine Maglaj, na sjednici održanoj dana 12.10.2020. godine, donijela je</text:span></text:p>
      <text:p text:style-name="P15">R <text:s/>J <text:s/>E<text:s/><text:s/>Š <text:s/>E <text:s/>N <text:s/>J <text:s/>E</text:p>
      <text:p text:style-name="P16">o imenovanju Biračkog odbora na biračkom mjestu</text:p>
      <text:p text:style-name="P17"/>
      <text:p text:style-name="P18">BROJ: 042 A 010 B- LIJEŠNICA B</text:p>
      <text:p text:style-name="P19">I</text:p>
      <text:p text:style-name="P20">U Birački odbor imenuju s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Član Biračkog odbora</text:p>
          </table:table-cell>
          <table:table-cell table:style-name="TableCell33">
            <text:p text:style-name="P34">Telefon</text:p>
          </table:table-cell>
          <table:table-cell table:style-name="TableCell35">
            <text:p text:style-name="P36">Politički subjekt</text:p>
          </table:table-cell>
          <table:table-cell table:style-name="TableCell37">
            <text:p text:style-name="P38">Spol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Amina Mušić</text:p>
          </table:table-cell>
          <table:table-cell table:style-name="TableCell44">
            <text:p text:style-name="P45">062-390-084</text:p>
          </table:table-cell>
          <table:table-cell table:style-name="TableCell46">
            <text:p text:style-name="P47">PRVA STRANKA</text:p>
          </table:table-cell>
          <table:table-cell table:style-name="TableCell48">
            <text:p text:style-name="P49">Ž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Elmir Đapo</text:p>
          </table:table-cell>
          <table:table-cell table:style-name="TableCell55">
            <text:p text:style-name="P56">064/417-5852</text:p>
          </table:table-cell>
          <table:table-cell table:style-name="TableCell57">
            <text:p text:style-name="P58">POKRET DEMOKRATSKE AKCIJE –PDA</text:p>
          </table:table-cell>
          <table:table-cell table:style-name="TableCell59">
            <text:p text:style-name="P60">M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Šefik Osmić</text:p>
          </table:table-cell>
          <table:table-cell table:style-name="TableCell66">
            <text:p text:style-name="P67">061/724-330</text:p>
          </table:table-cell>
          <table:table-cell table:style-name="TableCell68">
            <text:p text:style-name="P69">SBB</text:p>
            <text:p text:style-name="P70"/>
          </table:table-cell>
          <table:table-cell table:style-name="TableCell71">
            <text:p text:style-name="P72">M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Adnan Sinanović</text:p>
          </table:table-cell>
          <table:table-cell table:style-name="TableCell78">
            <text:p text:style-name="P79">060/322-1861</text:p>
          </table:table-cell>
          <table:table-cell table:style-name="TableCell80">
            <text:p text:style-name="P81">NAŠA STRANKA</text:p>
          </table:table-cell>
          <table:table-cell table:style-name="TableCell82">
            <text:p text:style-name="P83">M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Armin Hrnjić - predsjednik</text:p>
          </table:table-cell>
          <table:table-cell table:style-name="TableCell89">
            <text:p text:style-name="P90">062-131-713</text:p>
          </table:table-cell>
          <table:table-cell table:style-name="TableCell91">
            <text:p text:style-name="P92">SDA – STRANKA DEMOKRATSKE AKCIJE</text:p>
          </table:table-cell>
          <table:table-cell table:style-name="TableCell93">
            <text:p text:style-name="P94">M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Redni broj</text:p>
          </table:table-cell>
          <table:table-cell table:style-name="TableCell105">
            <text:p text:style-name="P106">Zamjenik člana Biračkog odbora</text:p>
          </table:table-cell>
          <table:table-cell table:style-name="TableCell107">
            <text:p text:style-name="P108">Telefon</text:p>
          </table:table-cell>
          <table:table-cell table:style-name="TableCell109">
            <text:p text:style-name="P110">Politički subjekt</text:p>
          </table:table-cell>
          <table:table-cell table:style-name="TableCell111">
            <text:p text:style-name="P112">Spol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Amra Hrnjić</text:p>
          </table:table-cell>
          <table:table-cell table:style-name="TableCell118">
            <text:p text:style-name="P119">061-934-293</text:p>
          </table:table-cell>
          <table:table-cell table:style-name="TableCell120">
            <text:p text:style-name="P121">PRVA STRANKA</text:p>
          </table:table-cell>
          <table:table-cell table:style-name="TableCell122">
            <text:p text:style-name="P123">Ž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Delva Međić</text:p>
          </table:table-cell>
          <table:table-cell table:style-name="TableCell129">
            <text:p text:style-name="P130">060/350-0741</text:p>
          </table:table-cell>
          <table:table-cell table:style-name="TableCell131">
            <text:p text:style-name="P132">POKRET DEMOKRATSKE AKCIJE –PDA</text:p>
          </table:table-cell>
          <table:table-cell table:style-name="TableCell133">
            <text:p text:style-name="P134">Ž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Elvedina Bradarić</text:p>
          </table:table-cell>
          <table:table-cell table:style-name="TableCell140">
            <text:p text:style-name="P141">062/231-099</text:p>
          </table:table-cell>
          <table:table-cell table:style-name="TableCell142">
            <text:p text:style-name="P143">SBB</text:p>
          </table:table-cell>
          <table:table-cell table:style-name="TableCell144">
            <text:p text:style-name="P145">Ž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Standard"><text:span text:style-name="T150">Bradarić Armin</text:span></text:p>
          </table:table-cell>
          <table:table-cell table:style-name="TableCell151">
            <text:p text:style-name="Standard"><text:span text:style-name="T152">061 836 947</text:span></text:p>
          </table:table-cell>
          <table:table-cell table:style-name="TableCell153">
            <text:p text:style-name="P154">OIK MAGLAJ</text:p>
          </table:table-cell>
          <table:table-cell table:style-name="TableCell155">
            <text:p text:style-name="P156">M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Fatima Burejić – zamjenik predsjednika</text:p>
          </table:table-cell>
          <table:table-cell table:style-name="TableCell162">
            <text:p text:style-name="P163">061-592-949</text:p>
          </table:table-cell>
          <table:table-cell table:style-name="TableCell164">
            <text:p text:style-name="P165">SDA- STRANKA DEMOKRATSKE AKCIJE</text:p>
          </table:table-cell>
          <table:table-cell table:style-name="TableCell166">
            <text:p text:style-name="P167">Ž</text:p>
          </table:table-cell>
        </table:table-row>
      </table:table>
      <text:p text:style-name="P168"/>
      <text:p text:style-name="P169">II</text:p>
      <text:p text:style-name="P170">Lokacija biračkog mjesta je – PODRUČNA ŠKOLA</text:p>
      <text:p text:style-name="P171"/>
      <text:p text:style-name="P172">O b <text:s/>r <text:s/>a <text:s/>z <text:s/>l <text:s/>o <text:s/>ž <text:s/>e <text:s/>n <text:s/>j <text:s/>e</text:p>
      <text:p text:style-name="P173"/>
      <text:p text:style-name="P174">Pozicije političkih subjekata u biračkim odborima popunjene su njihovim prijedlozima u skladu sa Izbornim zakonom BiH i<text:s/>Pravilnikom o utvrđivanju kvalifikacija i postupku imenovanja članova biračkih odbora.</text:p>
      <text:p text:style-name="P175">Upražnjena mjesta političkih subjekata koji nisu dostavili svoje prijedloge u skladu sa Izbornim zakonom BiH i Pravilnikom o utvrđivanju kvalifikacija i postupku<text:s/>imenovanja članova biračkih odbora, popunila je OIK-a iz svoje evidencije.</text:p>
      <text:p text:style-name="P176"/>
      <text:p text:style-name="Standard"><text:span text:style-name="T177">Pouka o pravnom lijeku:<text:s/></text:span><text:span text:style-name="T178">Protiv ovog Rješenja može se uložiti prigovor OIK-i u roku <text:s text:c="2"/></text:span></text:p>
      <text:p text:style-name="P179"><text:s text:c="44"/>od 24 sata od prijema Rješenja.</text:p>
      <text:p text:style-name="P180"/>
      <text:p text:style-name="P181">PREDSJEDNIK OIK MAGLAJ</text:p>
      <text:p text:style-name="P182">_________________________</text:p>
      <text:p text:style-name="P183"><text:s text:c="5"/>Armin Bašić, mag.iur.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05T19:52:00Z</meta:creation-date>
    <dc:date>2020-10-12T13:00:00Z</dc:date>
    <meta:template xlink:href="Normal" xlink:type="simple"/>
    <meta:editing-cycles>6</meta:editing-cycles>
    <meta:editing-duration>PT300S</meta:editing-duration>
    <meta:document-statistic meta:page-count="1" meta:paragraph-count="4" meta:word-count="346" meta:character-count="2320" meta:row-count="16" meta:non-whitespace-character-count="1978"/>
  </office:meta>
</office:document-meta>
</file>