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193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263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1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2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paragraph-properties fo:margin-left="4.5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 biračkom mjestu</text:p>
      <text:p text:style-name="P17"/>
      <text:p text:style-name="P18">BROJ: 042 A 008 – BIJELA PLOČA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Eldin Mehinagić</text:p>
          </table:table-cell>
          <table:table-cell table:style-name="TableCell44">
            <text:p text:style-name="P45">062/257-609</text:p>
          </table:table-cell>
          <table:table-cell table:style-name="TableCell46">
            <text:p text:style-name="P47">SDP –SOCIJALDEMOKRATSKA<text:s/>PARTIJA BIH</text:p>
          </table:table-cell>
          <table:table-cell table:style-name="TableCell48">
            <text:p text:style-name="P49">M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Azra Mulalić</text:p>
          </table:table-cell>
          <table:table-cell table:style-name="TableCell55">
            <text:p text:style-name="P56">062-701-998</text:p>
          </table:table-cell>
          <table:table-cell table:style-name="TableCell57">
            <text:p text:style-name="P58">DEMOKRATSKA FRONTA</text:p>
          </table:table-cell>
          <table:table-cell table:style-name="TableCell59">
            <text:p text:style-name="P60">M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Arnela Efendić - predsjednik</text:p>
          </table:table-cell>
          <table:table-cell table:style-name="TableCell66">
            <text:p text:style-name="P67">062-045-305</text:p>
          </table:table-cell>
          <table:table-cell table:style-name="TableCell68">
            <text:p text:style-name="P69">PRVA STRANKA</text:p>
          </table:table-cell>
          <table:table-cell table:style-name="TableCell70">
            <text:p text:style-name="P71">Ž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Harun Bešić</text:p>
          </table:table-cell>
          <table:table-cell table:style-name="TableCell77">
            <text:p text:style-name="P78">062/033-466</text:p>
          </table:table-cell>
          <table:table-cell table:style-name="TableCell79">
            <text:p text:style-name="P80">POKRET DEMOKRATSKE AKCIJE –PDA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Nezir Hadžišehić</text:p>
          </table:table-cell>
          <table:table-cell table:style-name="TableCell88">
            <text:p text:style-name="P89">060/306-2166</text:p>
          </table:table-cell>
          <table:table-cell table:style-name="TableCell90">
            <text:p text:style-name="P91">SBB</text:p>
          </table:table-cell>
          <table:table-cell table:style-name="TableCell92">
            <text:p text:style-name="P93">M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<text:s/>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k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Nerka Popović</text:p>
          </table:table-cell>
          <table:table-cell table:style-name="TableCell117">
            <text:p text:style-name="P118">062/111-140</text:p>
          </table:table-cell>
          <table:table-cell table:style-name="TableCell119">
            <text:p text:style-name="P120">SDP –SOCIJALDEMOKRATSKA PARTIJA BIH</text:p>
          </table:table-cell>
          <table:table-cell table:style-name="TableCell121">
            <text:p text:style-name="P122">Ž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Dženan Nalić</text:p>
          </table:table-cell>
          <table:table-cell table:style-name="TableCell128">
            <text:p text:style-name="P129">061-845-375</text:p>
          </table:table-cell>
          <table:table-cell table:style-name="TableCell130">
            <text:p text:style-name="P131">OIK MAGLAJ</text:p>
          </table:table-cell>
          <table:table-cell table:style-name="TableCell132">
            <text:p text:style-name="P133">M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Adelisa Hajdić – zamjenik predsjednika</text:p>
          </table:table-cell>
          <table:table-cell table:style-name="TableCell139">
            <text:p text:style-name="P140">062-626-049</text:p>
          </table:table-cell>
          <table:table-cell table:style-name="TableCell141">
            <text:p text:style-name="P142">PRVA STRANKA</text:p>
          </table:table-cell>
          <table:table-cell table:style-name="TableCell143">
            <text:p text:style-name="P144">Ž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Elma Mečević</text:p>
          </table:table-cell>
          <table:table-cell table:style-name="TableCell150">
            <text:p text:style-name="P151">061/859-902</text:p>
          </table:table-cell>
          <table:table-cell table:style-name="TableCell152">
            <text:p text:style-name="P153">POKRET DEMOKRATSKE<text:s/>AKCIJE -PDA</text:p>
          </table:table-cell>
          <table:table-cell table:style-name="TableCell154">
            <text:p text:style-name="P155">Ž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Adelina Arnautović</text:p>
          </table:table-cell>
          <table:table-cell table:style-name="TableCell161">
            <text:p text:style-name="P162">061/049-712</text:p>
          </table:table-cell>
          <table:table-cell table:style-name="TableCell163">
            <text:p text:style-name="P164">SBB</text:p>
          </table:table-cell>
          <table:table-cell table:style-name="TableCell165">
            <text:p text:style-name="P166">Ž</text:p>
          </table:table-cell>
        </table:table-row>
      </table:table>
      <text:p text:style-name="P167"/>
      <text:p text:style-name="P168">II</text:p>
      <text:p text:style-name="P169">Lokacija biračkog mjesta je – MZ BIJELA PLOČA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 političkih subjekata u biračkim odborima popunjene su njihovim prijedlozima u skladu sa Izbornim zakonom<text:s/>BiH i Pravilnikom o utvrđivanju kvalifikacija i postupku imenovanja članova biračkih odbora.</text:p>
      <text:p text:style-name="P174">Stavlja se van snage Rješenje o imenovanju biračkih odbora broj: OIK-38/20 od 12.10.2020. godine i zamjenjuje se sa Rješenjem o imenovanju biračkih odbora broj: OIK-38-1/20 od 26.10.2020. godine.</text:p>
      <text:p text:style-name="P175">Umjesto Ajdin Đana koja nije prošla obuku i testiranje imenuje se Azra Mulalić kao član biračkog odbora, a na mjesto zamjenika se imenuje Dženan Nalić.</text:p>
      <text:p text:style-name="P176">Upražnjena mjesta političkih subjekata koji nisu dostavili svoje prijedloge u skladu sa Izbornim zakonom BiH i Pravilnikom o utvrđivanju<text:s/>kvalifikacija i postupku imenovanja članova biračkih odbora, popunila je OIK-a iz svoje evidencije.</text:p>
      <text:p text:style-name="P177"/>
      <text:p text:style-name="Standard"><text:span text:style-name="T178">Pouka o pravnom lijeku:<text:s/></text:span><text:span text:style-name="T179">Protiv ovog Rješenja može se uložiti prigovor OIK-i u roku <text:s text:c="2"/></text:span></text:p>
      <text:p text:style-name="P180"><text:s text:c="44"/>od 24 sata od prijema<text:s/>Rješenja.</text:p>
      <text:p text:style-name="P181">PREDSJEDNIK OIK MAGLAJ</text:p>
      <text:p text:style-name="P182">_________________________</text:p>
      <text:p text:style-name="P183"><text:span text:style-name="T184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10T16:12:00Z</meta:creation-date>
    <dc:date>2020-11-09T11:29:00Z</dc:date>
    <meta:template xlink:href="Normal" xlink:type="simple"/>
    <meta:editing-cycles>6</meta:editing-cycles>
    <meta:editing-duration>PT300S</meta:editing-duration>
    <meta:document-statistic meta:page-count="1" meta:paragraph-count="5" meta:word-count="395" meta:character-count="2642" meta:row-count="18" meta:non-whitespace-character-count="2252"/>
  </office:meta>
</office:document-meta>
</file>