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61" style:family="table-row">
      <style:table-row-properties style:min-row-height="0.268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72" style:family="table-row">
      <style:table-row-properties style:min-row-height="0.2027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6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7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6" style:parent-style-name="Standard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8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1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5" style:parent-style-name="Standard" style:family="paragraph">
      <style:paragraph-properties fo:margin-bottom="0.0972in" fo:line-height="120%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7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8" style:parent-style-name="Standard" style:family="paragraph">
      <style:paragraph-properties fo:margin-left="4.5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 biračkom mjestu</text:p>
      <text:p text:style-name="P17"/>
      <text:p text:style-name="P18">BROJ: 042 A 006 - ULIŠNJAK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Dino Mačković - predsjednik</text:p>
          </table:table-cell>
          <table:table-cell table:style-name="TableCell44">
            <text:p text:style-name="P45">062/792-280</text:p>
          </table:table-cell>
          <table:table-cell table:style-name="TableCell46">
            <text:p text:style-name="P47">OIK MAGLAJ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Admira Nalić</text:p>
          </table:table-cell>
          <table:table-cell table:style-name="TableCell55">
            <text:p text:style-name="P56">065-507-924</text:p>
          </table:table-cell>
          <table:table-cell table:style-name="TableCell57">
            <text:p text:style-name="P58">OIK MAGLAJ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Adisa Muhamedović</text:p>
          </table:table-cell>
          <table:table-cell table:style-name="TableCell66">
            <text:p text:style-name="P67">063/028-723</text:p>
          </table:table-cell>
          <table:table-cell table:style-name="TableCell68">
            <text:p text:style-name="P69">NAŠA STRANKA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Dženan Muminović</text:p>
          </table:table-cell>
          <table:table-cell table:style-name="TableCell77">
            <text:p text:style-name="P78">060-343-7848</text:p>
          </table:table-cell>
          <table:table-cell table:style-name="TableCell79">
            <text:p text:style-name="P80">SDA –STRANKA DEMOKRATSKE AKCIJE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Šerif Duraković</text:p>
          </table:table-cell>
          <table:table-cell table:style-name="TableCell88">
            <text:p text:style-name="P89">060/356-0347</text:p>
          </table:table-cell>
          <table:table-cell table:style-name="TableCell90">
            <text:p text:style-name="P91">A-SDA STRANKA DEMOKRATSKE AKTIVNOSTI</text:p>
          </table:table-cell>
          <table:table-cell table:style-name="TableCell92">
            <text:p text:style-name="P93">M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<text:s/>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c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Naida Mahmić – zamjenik predsjednika</text:p>
          </table:table-cell>
          <table:table-cell table:style-name="TableCell117">
            <text:p text:style-name="P118">060/336-5002</text:p>
          </table:table-cell>
          <table:table-cell table:style-name="TableCell119">
            <text:p text:style-name="P120">POKRET DEMOKRATSKE AKCIJE –PDA</text:p>
          </table:table-cell>
          <table:table-cell table:style-name="TableCell121">
            <text:p text:style-name="P122">Ž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Nerman Džebić</text:p>
          </table:table-cell>
          <table:table-cell table:style-name="TableCell128">
            <text:p text:style-name="P129">060-339-3164</text:p>
          </table:table-cell>
          <table:table-cell table:style-name="TableCell130">
            <text:p text:style-name="P131">OIK MAGLAJ</text:p>
          </table:table-cell>
          <table:table-cell table:style-name="TableCell132">
            <text:p text:style-name="P133">M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Edin Hasanić</text:p>
          </table:table-cell>
          <table:table-cell table:style-name="TableCell139">
            <text:p text:style-name="P140">060-346-3753</text:p>
          </table:table-cell>
          <table:table-cell table:style-name="TableCell141">
            <text:p text:style-name="Standard"><text:span text:style-name="T142">OIK MAGLAJ</text:span></text:p>
          </table:table-cell>
          <table:table-cell table:style-name="TableCell143">
            <text:p text:style-name="P144">M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Adnan Mačković</text:p>
          </table:table-cell>
          <table:table-cell table:style-name="TableCell150">
            <text:p text:style-name="P151">062-045-144</text:p>
          </table:table-cell>
          <table:table-cell table:style-name="TableCell152">
            <text:p text:style-name="P153">SDA –STRANKA DEMOKRATSKE<text:s/>AKCIJE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Zahid Muhamedović</text:p>
          </table:table-cell>
          <table:table-cell table:style-name="TableCell161">
            <text:p text:style-name="P162">060/344-5134</text:p>
          </table:table-cell>
          <table:table-cell table:style-name="TableCell163">
            <text:p text:style-name="P164">A-SDA STRANKA DEMOKRATSKE AKTIVNOSTI</text:p>
          </table:table-cell>
          <table:table-cell table:style-name="TableCell165">
            <text:p text:style-name="P166">M</text:p>
          </table:table-cell>
        </table:table-row>
      </table:table>
      <text:p text:style-name="P167"/>
      <text:p text:style-name="P168">II</text:p>
      <text:p text:style-name="P169">Lokacija biračkog mjesta je – <text:s/>PODRUČNA ŠKOLA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 prijedlozima<text:s/>u skladu sa Izbornim zakonom BiH i Pravilnikom o utvrđivanju kvalifikacija i postupku imenovanja članova biračkih odbora.</text:p>
      <text:p text:style-name="P17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5">Stavlja se van snage Rješenje o imenovanju biračkih odbora broj: OIK-38/20 od 12.10.2020. godine i zamjenjuje se sa Rješenjem o imenovanju biračkih odbora broj: OIK-38-1/20 od 26.10.2020. godine.</text:p>
      <text:p text:style-name="P176"><text:span text:style-name="T177">Umjesto<text:s/></text:span><text:span text:style-name="T178">Amra Mušinović, treba da ispravno stoji<text:s/></text:span><text:span text:style-name="T179">Admira Nalić, te umjesto Mirza Hadžić treba ispravno da stoji Nerman Džebić.</text:span></text:p>
      <text:p text:style-name="P180"/>
      <text:p text:style-name="P181"/>
      <text:p text:style-name="Standard"><text:span text:style-name="T182">Pouka o pravnom lijeku:<text:s/></text:span><text:span text:style-name="T183">Protiv ovog Rješenja može se uložiti prigovor OIK-i u roku <text:s text:c="2"/></text:span></text:p>
      <text:p text:style-name="P184"><text:s text:c="44"/>od 24 sata od prijema Rješenja.</text:p>
      <text:p text:style-name="P185"/>
      <text:p text:style-name="P186">PREDSJEDNIK OIK MAGLAJ</text:p>
      <text:p text:style-name="P187">_________________________</text:p>
      <text:p text:style-name="P188"><text:span text:style-name="T189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6T08:22:00Z</meta:creation-date>
    <dc:date>2020-11-10T08:58:00Z</dc:date>
    <meta:template xlink:href="Normal" xlink:type="simple"/>
    <meta:editing-cycles>16</meta:editing-cycles>
    <meta:editing-duration>PT900S</meta:editing-duration>
    <meta:document-statistic meta:page-count="1" meta:paragraph-count="5" meta:word-count="396" meta:character-count="2650" meta:row-count="18" meta:non-whitespace-character-count="2259"/>
  </office:meta>
</office:document-meta>
</file>