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Column29" style:family="table-column">
      <style:table-column-properties style:column-width="1.1534in" style:use-optimal-column-width="false"/>
    </style:style>
    <style:style style:name="TableColumn30" style:family="table-column">
      <style:table-column-properties style:column-width="3.0826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26" style:family="table">
      <style:table-properties style:width="7.0506in" fo:margin-left="0in" table:align="center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7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9" style:family="table-row">
      <style:table-row-properties style:min-row-height="0.2034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Column105" style:family="table-column">
      <style:table-column-properties style:column-width="3.0756in" style:use-optimal-column-width="false"/>
    </style:style>
    <style:style style:name="TableColumn106" style:family="table-column">
      <style:table-column-properties style:column-width="0.5381in" style:use-optimal-column-width="false"/>
    </style:style>
    <style:style style:name="Table101" style:family="table">
      <style:table-properties style:width="7.0347in" fo:margin-left="0in" table:align="center"/>
    </style:style>
    <style:style style:name="TableRow107" style:family="table-row">
      <style:table-row-properties style:min-row-height="0.407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0" style:family="table-row">
      <style:table-row-properties style:min-row-height="0.2034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14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1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9" style:parent-style-name="Standard" style:family="paragraph">
      <style:paragraph-properties fo:text-align="center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center" fo:margin-left="0.25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8" style:parent-style-name="Standard" style:family="paragraph">
      <style:paragraph-properties fo:margin-left="4.5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J <text:s/>E <text:s/>Š <text:s/>E <text:s/>N <text:s/>J <text:s/>E</text:span></text:p>
      <text:p text:style-name="P17"><text:span text:style-name="T18">o imenovanju Biračkog odbora na<text:s/></text:span><text:span text:style-name="T19">biračkom mjestu</text:span></text:p>
      <text:p text:style-name="P20"/>
      <text:p text:style-name="P21">BROJ: 042 A 002 - MAGLAJ 2</text:p>
      <text:p text:style-name="P22">I</text:p>
      <text:p text:style-name="P23"><text:span text:style-name="T24">U Birački odbor imenuju 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Član Biračkog odbora</text:p>
          </table:table-cell>
          <table:table-cell table:style-name="TableCell37">
            <text:p text:style-name="P38">Telefon</text:p>
          </table:table-cell>
          <table:table-cell table:style-name="TableCell39">
            <text:p text:style-name="P40"><text:span text:style-name="T41">Politički subjekt</text:span></text:p>
          </table:table-cell>
          <table:table-cell table:style-name="TableCell42">
            <text:p text:style-name="P43">Spol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Standard"><text:span text:style-name="T48">Edita Jusufbašić - predsjednik</text:span></text:p>
          </table:table-cell>
          <table:table-cell table:style-name="TableCell49">
            <text:p text:style-name="P50">062/084-792</text:p>
          </table:table-cell>
          <table:table-cell table:style-name="TableCell51">
            <text:p text:style-name="P52">SBB</text:p>
          </table:table-cell>
          <table:table-cell table:style-name="TableCell53">
            <text:p text:style-name="P54">Ž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Dženita Ahmetbegović</text:p>
          </table:table-cell>
          <table:table-cell table:style-name="TableCell60">
            <text:p text:style-name="P61">064-440-6280</text:p>
          </table:table-cell>
          <table:table-cell table:style-name="TableCell62">
            <text:p text:style-name="Standard"><text:span text:style-name="T63">OIK MAGLAJ</text:span></text:p>
          </table:table-cell>
          <table:table-cell table:style-name="TableCell64">
            <text:p text:style-name="P65">Ž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Standard"><text:span text:style-name="T70">Emira<text:s/></text:span><text:span text:style-name="T71">Krupić</text:span></text:p>
          </table:table-cell>
          <table:table-cell table:style-name="TableCell72">
            <text:p text:style-name="P73">061-617-521</text:p>
          </table:table-cell>
          <table:table-cell table:style-name="TableCell74">
            <text:p text:style-name="Standard"><text:span text:style-name="T75">SDA – STRANKA DEMOKRATSKE AKCIJE</text:span></text:p>
          </table:table-cell>
          <table:table-cell table:style-name="TableCell76">
            <text:p text:style-name="P77">Ž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Standard"><text:span text:style-name="T82">Anes Pašić</text:span></text:p>
          </table:table-cell>
          <table:table-cell table:style-name="TableCell83">
            <text:p text:style-name="P84">061/660-806</text:p>
          </table:table-cell>
          <table:table-cell table:style-name="TableCell85">
            <text:p text:style-name="Standard"><text:span text:style-name="T86">A – SDA STRANKA DEMOKRATSKE AKTIVNOSTI</text:span></text:p>
          </table:table-cell>
          <table:table-cell table:style-name="TableCell87">
            <text:p text:style-name="P88">M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Standard"><text:span text:style-name="T93">Mersiha Mehinagić</text:span></text:p>
          </table:table-cell>
          <table:table-cell table:style-name="TableCell94">
            <text:p text:style-name="P95">061/644-602</text:p>
          </table:table-cell>
          <table:table-cell table:style-name="TableCell96">
            <text:p text:style-name="Standard"><text:span text:style-name="T97">NEZAVISNA BOSANSKOHERCEGOVAČKA LISTA</text:span></text:p>
          </table:table-cell>
          <table:table-cell table:style-name="TableCell98">
            <text:p text:style-name="P99">Ž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edni broj</text:p>
          </table:table-cell>
          <table:table-cell table:style-name="TableCell110">
            <text:p text:style-name="P111"><text:span text:style-name="T112">Zamjenik člana Biračkog odbora</text:span></text:p>
          </table:table-cell>
          <table:table-cell table:style-name="TableCell113">
            <text:p text:style-name="P114">Telefon</text:p>
          </table:table-cell>
          <table:table-cell table:style-name="TableCell115">
            <text:p text:style-name="P116"><text:span text:style-name="T117">Politički subjekt</text:span></text:p>
          </table:table-cell>
          <table:table-cell table:style-name="TableCell118">
            <text:p text:style-name="P119">Spol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Standard"><text:span text:style-name="T124"><text:s/>Ismeta Gračić – zamjenik predsjednika</text:span></text:p>
          </table:table-cell>
          <table:table-cell table:style-name="TableCell125">
            <text:p text:style-name="P126">060/323-7970</text:p>
          </table:table-cell>
          <table:table-cell table:style-name="TableCell127">
            <text:p text:style-name="P128">SBB</text:p>
          </table:table-cell>
          <table:table-cell table:style-name="TableCell129">
            <text:p text:style-name="P130">Ž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Hamsa Ahmetspahić</text:p>
          </table:table-cell>
          <table:table-cell table:style-name="TableCell136">
            <text:p text:style-name="P137">060-3302-405</text:p>
          </table:table-cell>
          <table:table-cell table:style-name="TableCell138">
            <text:p text:style-name="Standard"><text:span text:style-name="T139">OIK MAGLAJ</text:span></text:p>
          </table:table-cell>
          <table:table-cell table:style-name="TableCell140">
            <text:p text:style-name="P141">Ž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Standard"><text:span text:style-name="T146">Eldar Smaj</text:span><text:span text:style-name="T147">lagić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Standard"><text:span text:style-name="T151">OIK MAGLAJ</text:span></text:p>
          </table:table-cell>
          <table:table-cell table:style-name="TableCell152">
            <text:p text:style-name="P153">M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Standard"><text:span text:style-name="T158">Nermin Hasičević</text:span></text:p>
          </table:table-cell>
          <table:table-cell table:style-name="TableCell159">
            <text:p text:style-name="P160">061/522-102</text:p>
          </table:table-cell>
          <table:table-cell table:style-name="TableCell161">
            <text:p text:style-name="Standard"><text:span text:style-name="T162">A – SDA STRANKA DEMOKRATSKE AKTIVNOSTI</text:span></text:p>
          </table:table-cell>
          <table:table-cell table:style-name="TableCell163">
            <text:p text:style-name="P164">M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Standard"><text:span text:style-name="T169">Amna<text:s/></text:span><text:span text:style-name="T170">Mehinagić</text:span></text:p>
          </table:table-cell>
          <table:table-cell table:style-name="TableCell171">
            <text:p text:style-name="P172">061/532-363</text:p>
          </table:table-cell>
          <table:table-cell table:style-name="TableCell173">
            <text:p text:style-name="Standard"><text:span text:style-name="T174">NEZAVISNA BOSANSKOHERCEGOVAČKA LISTA</text:span></text:p>
          </table:table-cell>
          <table:table-cell table:style-name="TableCell175">
            <text:p text:style-name="P176">Ž</text:p>
          </table:table-cell>
        </table:table-row>
      </table:table>
      <text:p text:style-name="P177"/>
      <text:p text:style-name="P178">II</text:p>
      <text:p text:style-name="P179"><text:span text:style-name="T180">Lokacija biračkog mjesta je – DOM KULTURE MAGLAJ</text:span></text:p>
      <text:p text:style-name="P181"/>
      <text:p text:style-name="P182"><text:span text:style-name="T183">O b <text:s/>r <text:s/>a <text:s/>z <text:s/>l <text:s/>o <text:s/>ž <text:s/>e <text:s/>n <text:s/>j <text:s/>e</text:span></text:p>
      <text:p text:style-name="P184"/>
      <text:p text:style-name="P185"><text:span text:style-name="T186">Pozicije političkih subjekata u biračkim odborima popunjene su njihovim prijedlozima u skladu sa<text:s/></text:span><text:span text:style-name="T187">Izbornim zakonom BiH i Pravilnikom o utvrđivanju kvalifikacija i postupku imenovanja članova biračkih odbora.</text:span></text:p>
      <text:p text:style-name="P188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89">Prijedlog Eldara Pezera za člana biračkog odbora ispred Naše stranke se odbija iz razloga što je Eldar Pezer kandidat za Općinsko vijeće Općine Maglaj.</text:p>
      <text:p text:style-name="P190">Stavlja se van snage Rješenje o imenovanju biračkih odbora broj: OIK-38/20 od 12.10.2020. godine i zamjenjuje se sa Rješenjem o imenovanju biračkih odbora broj: OIK-38-1/20 od 26.10.2020. godine. Umjesto Elza Vehabović imenuje se Eldar Smajlagić.</text:p>
      <text:p text:style-name="P191"/>
      <text:p text:style-name="Standard"><text:span text:style-name="T192">Pouka o<text:s/></text:span><text:span text:style-name="T193">pravnom lijeku:<text:s/></text:span><text:span text:style-name="T194">Protiv ovog Rješenja može se uložiti prigovor OIK-i u roku <text:s text:c="2"/></text:span></text:p>
      <text:p text:style-name="Standard"><text:span text:style-name="T195"><text:s text:c="44"/>od 24 sata od prijema Rješenja.</text:span></text:p>
      <text:p text:style-name="P196">PREDSJEDNIK OIK MAGLAJ</text:p>
      <text:p text:style-name="P197">_________________________</text:p>
      <text:p text:style-name="P198"><text:span text:style-name="T199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20:22:00Z</meta:creation-date>
    <dc:date>2020-11-08T17:08:00Z</dc:date>
    <meta:template xlink:href="Normal" xlink:type="simple"/>
    <meta:editing-cycles>17</meta:editing-cycles>
    <meta:editing-duration>PT1140S</meta:editing-duration>
    <meta:document-statistic meta:page-count="1" meta:paragraph-count="5" meta:word-count="407" meta:character-count="2725" meta:row-count="19" meta:non-whitespace-character-count="2323"/>
  </office:meta>
</office:document-meta>
</file>