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font-weight-complex="bold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347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font-weight-complex="bold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</style:style>
    <style:style style:name="T17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1" style:parent-style-name="DefaultParagraphFont" style:family="text">
      <style:text-properties style:font-name="Times New Roman" style:font-name-asian="Times New Roman" style:font-name-complex="Times New Roman" style:use-window-font-color="true" style:letter-kerning="fals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7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2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R J<text:s/>E Š E NJ E</text:p>
      <text:p text:style-name="P16">o imenovanju Biračkog odbora na biračkom mjestu</text:p>
      <text:p text:style-name="P17"/>
      <text:p text:style-name="P18">BROJ: 042 A 024 B – KOPICE B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Elvedin Mustafić</text:p>
          </table:table-cell>
          <table:table-cell table:style-name="TableCell44">
            <text:p text:style-name="P45">062-270-516</text:p>
          </table:table-cell>
          <table:table-cell table:style-name="TableCell46">
            <text:p text:style-name="P47">PRVA STRANKA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mina Mehmedović</text:p>
          </table:table-cell>
          <table:table-cell table:style-name="TableCell55">
            <text:p text:style-name="P56">060-310-43-21</text:p>
          </table:table-cell>
          <table:table-cell table:style-name="TableCell57">
            <text:p text:style-name="P58">POKRET DEMOKRATSKE AKCIJE –PDA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Remzija Kadušić - predsjednik</text:p>
          </table:table-cell>
          <table:table-cell table:style-name="TableCell66">
            <text:p text:style-name="P67">061-342-452</text:p>
          </table:table-cell>
          <table:table-cell table:style-name="TableCell68">
            <text:p text:style-name="P69">SBB</text:p>
          </table:table-cell>
          <table:table-cell table:style-name="TableCell70">
            <text:p text:style-name="P71">Ž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Esad Jašić</text:p>
          </table:table-cell>
          <table:table-cell table:style-name="TableCell77">
            <text:p text:style-name="P78">063-381-582</text:p>
          </table:table-cell>
          <table:table-cell table:style-name="TableCell79">
            <text:p text:style-name="P80">NASA STRANKA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Nesmir Mehmedović</text:p>
          </table:table-cell>
          <table:table-cell table:style-name="TableCell88">
            <text:p text:style-name="P89">062-746-244</text:p>
          </table:table-cell>
          <table:table-cell table:style-name="TableCell90">
            <text:p text:style-name="P91">SDA-STRANKA DEMOKRATSKE AKCIJE</text:p>
          </table:table-cell>
          <table:table-cell table:style-name="TableCell92">
            <text:p text:style-name="P93">M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<text:s/>subjec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jna Mustafić</text:p>
          </table:table-cell>
          <table:table-cell table:style-name="TableCell117">
            <text:p text:style-name="P118">060-351-1663</text:p>
          </table:table-cell>
          <table:table-cell table:style-name="TableCell119">
            <text:p text:style-name="P120">PRVA STRANKA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Lejla Mehmedović</text:p>
          </table:table-cell>
          <table:table-cell table:style-name="TableCell128">
            <text:p text:style-name="P129">062-929-976</text:p>
          </table:table-cell>
          <table:table-cell table:style-name="TableCell130">
            <text:p text:style-name="P131">POKRET DEMOKRATSKE AKCIJE –PDA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Suljo Čakrama – zamjenik predsjednika</text:p>
          </table:table-cell>
          <table:table-cell table:style-name="TableCell139">
            <text:p text:style-name="P140">061-660-882</text:p>
          </table:table-cell>
          <table:table-cell table:style-name="TableCell141">
            <text:p text:style-name="P142">SBB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Muhamed Kapić</text:p>
          </table:table-cell>
          <table:table-cell table:style-name="TableCell150">
            <text:p text:style-name="P151">060-357-7178</text:p>
          </table:table-cell>
          <table:table-cell table:style-name="TableCell152">
            <text:p text:style-name="P153">OIK MAGLAJ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Vahida Jašić</text:p>
          </table:table-cell>
          <table:table-cell table:style-name="TableCell161">
            <text:p text:style-name="P162">061-464-334</text:p>
          </table:table-cell>
          <table:table-cell table:style-name="TableCell163">
            <text:p text:style-name="P164">SDA<text:s/>–STRANKA DEMOKRATSKE AKCIJE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<text:span text:style-name="T170">Lokacija biračkog mjesta je –<text:s/></text:span><text:span text:style-name="T171">PRIVATNI POSLOVNI PROSTOR</text:span></text:p>
      <text:p text:style-name="P172"/>
      <text:p text:style-name="P173">O b <text:s/>r <text:s/>a <text:s/>z <text:s/>l <text:s/>o <text:s/>ž <text:s/>e <text:s/>n <text:s/>j <text:s/>e</text:p>
      <text:p text:style-name="P174"/>
      <text:p text:style-name="P175">Pozicije političkih subjekata u biračkim odborima popunjene su njihovim prijedlozima u skladu sa Izbornim zakonom BiH i<text:s/>Pravilnikom o utvrđivanju kvalifikacija i postupku imenovanja članova biračkih odbora.</text:p>
      <text:p text:style-name="P176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7">Stavlja se van snage Rješenje o imenovanju biračkih odbora broj: OIK-38-1/20 od 13.10.2020. godine i zamjenjuje se sa Rješenjem o imenovanju biračkih odbora broj: OIK-38-2/20 od 26.10.2020. godine.</text:p>
      <text:p text:style-name="P178"><text:span text:style-name="T179">Umjesto Belmin Čaušević koji nije pristupio testiranju i obuci imenuje se Muhamed Kapić.</text:span><text:span text:style-name="T180">.</text:span></text:p>
      <text:p text:style-name="P181"/>
      <text:p text:style-name="Standard"><text:span text:style-name="T182">Pouka o pravnom lijeku:<text:s/></text:span><text:span text:style-name="T183">Protiv ovog Rješenja može se uložiti prigovor OIK-i u roku <text:s text:c="2"/></text:span></text:p>
      <text:p text:style-name="P184"><text:s text:c="44"/>od 24 sata od prijema<text:s/>Rješenja.</text:p>
      <text:p text:style-name="P185">PREDSJEDNIK OIK MAGLAJ</text:p>
      <text:p text:style-name="P186">_________________________</text:p>
      <text:p text:style-name="P187"><text:s text:c="5"/>Armin Bašić, mag.iur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10T16:16:00Z</meta:creation-date>
    <dc:date>2020-11-10T08:54:00Z</dc:date>
    <meta:print-date>2020-11-10T08:53:00Z</meta:print-date>
    <meta:template xlink:href="Normal" xlink:type="simple"/>
    <meta:editing-cycles>16</meta:editing-cycles>
    <meta:editing-duration>PT2700S</meta:editing-duration>
    <meta:document-statistic meta:page-count="1" meta:paragraph-count="5" meta:word-count="385" meta:character-count="2575" meta:row-count="18" meta:non-whitespace-character-count="2195"/>
  </office:meta>
</office:document-meta>
</file>