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0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5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6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6694in" style:use-optimal-column-width="false"/>
    </style:style>
    <style:style style:name="TableColumn26" style:family="table-column">
      <style:table-column-properties style:column-width="1.1534in" style:use-optimal-column-width="false"/>
    </style:style>
    <style:style style:name="TableColumn27" style:family="table-column">
      <style:table-column-properties style:column-width="3.0826in" style:use-optimal-column-width="false"/>
    </style:style>
    <style:style style:name="TableColumn28" style:family="table-column">
      <style:table-column-properties style:column-width="0.5548in" style:use-optimal-column-width="false"/>
    </style:style>
    <style:style style:name="Table23" style:family="table">
      <style:table-properties style:width="7.0506in" fo:margin-left="0in" table:align="center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40" style:family="table-row">
      <style:table-row-properties style:min-row-height="0.2347in"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51" style:family="table-row">
      <style:table-row-properties style:min-row-height="0.2659in"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62" style:family="table-row">
      <style:table-row-properties style:min-row-height="0.2472in"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73" style:family="table-row">
      <style:table-row-properties style:min-row-height="0.1715in"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84" style:family="table-row">
      <style:table-row-properties style:min-row-height="0.2034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9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1.6743in" style:use-optimal-column-width="false"/>
    </style:style>
    <style:style style:name="TableColumn99" style:family="table-column">
      <style:table-column-properties style:column-width="1.1562in" style:use-optimal-column-width="false"/>
    </style:style>
    <style:style style:name="TableColumn100" style:family="table-column">
      <style:table-column-properties style:column-width="3.0756in" style:use-optimal-column-width="false"/>
    </style:style>
    <style:style style:name="TableColumn101" style:family="table-column">
      <style:table-column-properties style:column-width="0.5381in" style:use-optimal-column-width="false"/>
    </style:style>
    <style:style style:name="Table96" style:family="table">
      <style:table-properties style:width="7.0347in" fo:margin-left="0in" table:align="center"/>
    </style:style>
    <style:style style:name="TableRow102" style:family="table-row">
      <style:table-row-properties style:min-row-height="0.4076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113" style:family="table-row">
      <style:table-row-properties style:min-row-height="0.2034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24" style:family="table-row">
      <style:table-row-properties style:min-row-height="0.2472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35" style:family="table-row">
      <style:table-row-properties style:min-row-height="0.218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46" style:family="table-row">
      <style:table-row-properties style:min-row-height="0.2152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57" style:family="table-row">
      <style:table-row-properties style:min-row-height="0.2159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6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2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73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7" style:parent-style-name="Standard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80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1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5" style:parent-style-name="Standard" style:family="paragraph">
      <style:paragraph-properties fo:margin-bottom="0.0972in" fo:line-height="120%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7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8" style:parent-style-name="Standard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9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2/20</text:p>
      <text:p text:style-name="P8"><text:span text:style-name="T9">Maglaj, 26</text:span><text:span text:style-name="T10">.10.2020.godine. <text:s text:c="4"/></text:span></text:p>
      <text:p text:style-name="P11"><text:s text:c="4"/></text:p>
      <text:p text:style-name="P12"><text:span text:style-name="T13"><text:tab/>Na<text:s/></text:span><text:span text:style-name="T14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5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6">R <text:s/>J <text:s/>E <text:s/>Š <text:s/>E <text:s/>N <text:s/>J <text:s/>E</text:p>
      <text:p text:style-name="P17">o imenovanju Biračkog odbora na biračkom mjestu</text:p>
      <text:p text:style-name="P18"/>
      <text:p text:style-name="P19">BROJ: 042 A 009 - JABLANICA</text:p>
      <text:p text:style-name="P20">I</text:p>
      <text:p text:style-name="P21">U Birački odbor imenuju se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dni broj</text:p>
          </table:table-cell>
          <table:table-cell table:style-name="TableCell32">
            <text:p text:style-name="P33">Član Biračkog odbora</text:p>
          </table:table-cell>
          <table:table-cell table:style-name="TableCell34">
            <text:p text:style-name="P35">Telefon</text:p>
          </table:table-cell>
          <table:table-cell table:style-name="TableCell36">
            <text:p text:style-name="P37">Politički subjekt</text:p>
          </table:table-cell>
          <table:table-cell table:style-name="TableCell38">
            <text:p text:style-name="P39">Spol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Amel Kepić</text:p>
          </table:table-cell>
          <table:table-cell table:style-name="TableCell45">
            <text:p text:style-name="P46">063-028-719</text:p>
          </table:table-cell>
          <table:table-cell table:style-name="TableCell47">
            <text:p text:style-name="P48">NAŠA STRANKA</text:p>
          </table:table-cell>
          <table:table-cell table:style-name="TableCell49">
            <text:p text:style-name="P50">M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Anel Mehinagić</text:p>
          </table:table-cell>
          <table:table-cell table:style-name="TableCell56">
            <text:p text:style-name="P57">061-994-115</text:p>
          </table:table-cell>
          <table:table-cell table:style-name="TableCell58">
            <text:p text:style-name="P59">SDA – STRANKA DEMOKRATSKE AKCIJE</text:p>
          </table:table-cell>
          <table:table-cell table:style-name="TableCell60">
            <text:p text:style-name="P61">M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Arjana Latifović<text:s/></text:p>
          </table:table-cell>
          <table:table-cell table:style-name="TableCell67">
            <text:p text:style-name="P68">061/614-611</text:p>
          </table:table-cell>
          <table:table-cell table:style-name="TableCell69">
            <text:p text:style-name="P70">A-SDA STRANKA DEMOKRATSKE AKTIVNOSTI</text:p>
          </table:table-cell>
          <table:table-cell table:style-name="TableCell71">
            <text:p text:style-name="P72">Ž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Ahmed Mahmić - predsjednik</text:p>
          </table:table-cell>
          <table:table-cell table:style-name="TableCell78">
            <text:p text:style-name="P79">060/341-5467</text:p>
          </table:table-cell>
          <table:table-cell table:style-name="TableCell80">
            <text:p text:style-name="P81">NEZAVISNA BOSANSKOHERCEGOVACKA LISTA</text:p>
          </table:table-cell>
          <table:table-cell table:style-name="TableCell82">
            <text:p text:style-name="P83">M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Kemal Osmanagić</text:p>
          </table:table-cell>
          <table:table-cell table:style-name="TableCell89">
            <text:p text:style-name="P90">062/863-435</text:p>
          </table:table-cell>
          <table:table-cell table:style-name="TableCell91">
            <text:p text:style-name="P92">HDZ BIH</text:p>
          </table:table-cell>
          <table:table-cell table:style-name="TableCell93">
            <text:p text:style-name="P94">M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Redni<text:s/>broj</text:p>
          </table:table-cell>
          <table:table-cell table:style-name="TableCell105">
            <text:p text:style-name="P106">Zamjenik člana Biračkog odbora</text:p>
          </table:table-cell>
          <table:table-cell table:style-name="TableCell107">
            <text:p text:style-name="P108">Telefon</text:p>
          </table:table-cell>
          <table:table-cell table:style-name="TableCell109">
            <text:p text:style-name="P110">Politički subjekt</text:p>
          </table:table-cell>
          <table:table-cell table:style-name="TableCell111">
            <text:p text:style-name="P112">Spol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Nihad Zvekić</text:p>
          </table:table-cell>
          <table:table-cell table:style-name="TableCell118">
            <text:p text:style-name="P119">062-446-357</text:p>
          </table:table-cell>
          <table:table-cell table:style-name="TableCell120">
            <text:p text:style-name="P121">OIK MAGLAJ</text:p>
          </table:table-cell>
          <table:table-cell table:style-name="TableCell122">
            <text:p text:style-name="P123">M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Kenan Mahmutagić</text:p>
          </table:table-cell>
          <table:table-cell table:style-name="TableCell129">
            <text:p text:style-name="P130">062-642-938</text:p>
          </table:table-cell>
          <table:table-cell table:style-name="TableCell131">
            <text:p text:style-name="P132">SDA – STRANKA DEMOKRATSKE AKCIJE</text:p>
          </table:table-cell>
          <table:table-cell table:style-name="TableCell133">
            <text:p text:style-name="P134">M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Nermina Hasičević<text:s/></text:p>
          </table:table-cell>
          <table:table-cell table:style-name="TableCell140">
            <text:p text:style-name="P141">060/314-9562</text:p>
          </table:table-cell>
          <table:table-cell table:style-name="TableCell142">
            <text:p text:style-name="P143">OIK MAGLAJ</text:p>
          </table:table-cell>
          <table:table-cell table:style-name="TableCell144">
            <text:p text:style-name="P145">M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Zijad Mahmutagić<text:s/>-zamjenik predsjednika</text:p>
          </table:table-cell>
          <table:table-cell table:style-name="TableCell151">
            <text:p text:style-name="P152">062-410-760</text:p>
          </table:table-cell>
          <table:table-cell table:style-name="TableCell153">
            <text:p text:style-name="P154">OIK MAGLAJ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Kemo Moravac</text:p>
          </table:table-cell>
          <table:table-cell table:style-name="TableCell162">
            <text:p text:style-name="Standard"><text:span text:style-name="T163">061-421-577</text:span></text:p>
          </table:table-cell>
          <table:table-cell table:style-name="TableCell164">
            <text:p text:style-name="P165">OIK MAGLAJ</text:p>
          </table:table-cell>
          <table:table-cell table:style-name="TableCell166">
            <text:p text:style-name="P167">M</text:p>
          </table:table-cell>
        </table:table-row>
      </table:table>
      <text:p text:style-name="P168"/>
      <text:p text:style-name="P169">II</text:p>
      <text:p text:style-name="P170">Lokacija biračkog mjesta je – PODRUČNA ŠKOLA</text:p>
      <text:p text:style-name="P171"/>
      <text:p text:style-name="P172">O b <text:s/>r <text:s/>a <text:s/>z <text:s/>l <text:s/>o <text:s/>ž <text:s/>e <text:s/>n <text:s/>j <text:s/>e</text:p>
      <text:p text:style-name="P173"/>
      <text:p text:style-name="P174">Pozicije političkih subjekata u biračkim odborima popunjene su njihovim prijedlozima u<text:s/>skladu sa Izbornim zakonom BiH i Pravilnikom o utvrđivanju kvalifikacija i postupku imenovanja članova biračkih odbora.</text:p>
      <text:p text:style-name="P175">Upražnjena mjesta političkih subjekata koji nisu dostavili svoje prijedloge u skladu sa Izbornim zakonom BiH i Pravilnikom o utvrđivanju<text:s/>kvalifikacija i postupku imenovanja članova biračkih odbora, popunila je OIK-a iz svoje evidencije.</text:p>
      <text:p text:style-name="P176">Stavlja se van snage Rješenje o imenovanju biračkih odbora broj: OIK-38-1/20 od 13.10.2020. godine i zamjenjuje se sa Rješenjem o imenovanju biračkih odbora broj: OIK-38-2/20 od 26.10.2020. godine.</text:p>
      <text:p text:style-name="P177"><text:span text:style-name="T178">Umjesto<text:s/></text:span><text:span text:style-name="T179"><text:s/>Adnan Lemešević, koji je odsutao od pozicije zamjenika predsjednika imenuje se<text:s/></text:span><text:span text:style-name="T180">Zijad Mahmutagić.</text:span></text:p>
      <text:p text:style-name="P181"/>
      <text:p text:style-name="Standard"><text:span text:style-name="T182">Pouka o pravnom lijeku:<text:s/></text:span><text:span text:style-name="T183">Protiv ovog Rješenja može se uložiti prigovor OIK-i u roku <text:s text:c="2"/></text:span></text:p>
      <text:p text:style-name="P184"><text:s text:c="44"/>od 24 sata od prijema Rješenja.</text:p>
      <text:p text:style-name="P185"/>
      <text:p text:style-name="P186">PREDSJEDNIK OIK MAGLAJ</text:p>
      <text:p text:style-name="P187">_________________________</text:p>
      <text:p text:style-name="P188"><text:s text:c="5"/>Armin Bašić, mag.iur.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5T19:54:00Z</meta:creation-date>
    <dc:date>2020-11-09T11:31:00Z</dc:date>
    <meta:template xlink:href="Normal" xlink:type="simple"/>
    <meta:editing-cycles>16</meta:editing-cycles>
    <meta:editing-duration>PT540S</meta:editing-duration>
    <meta:document-statistic meta:page-count="1" meta:paragraph-count="5" meta:word-count="389" meta:character-count="2607" meta:row-count="18" meta:non-whitespace-character-count="2223"/>
  </office:meta>
</office:document-meta>
</file>