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0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13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14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5" style:parent-style-name="Standard" style:family="paragraph">
      <style:paragraph-properties fo:text-align="center" fo:margin-top="0.1666in" fo:margin-bottom="0.0833in"/>
    </style:style>
    <style:style style:name="T16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17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8" style:parent-style-name="Standard" style:family="paragraph">
      <style:paragraph-properties fo:text-align="center"/>
    </style:style>
    <style:style style:name="T19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20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21" style:parent-style-name="Standard" style:family="paragraph">
      <style:paragraph-properties fo:text-align="center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2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24" style:parent-style-name="Standard" style:family="paragraph">
      <style:paragraph-properties fo:text-align="center"/>
    </style:style>
    <style:style style:name="T25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26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1.6694in" style:use-optimal-column-width="false"/>
    </style:style>
    <style:style style:name="TableColumn30" style:family="table-column">
      <style:table-column-properties style:column-width="1.1534in" style:use-optimal-column-width="false"/>
    </style:style>
    <style:style style:name="TableColumn31" style:family="table-column">
      <style:table-column-properties style:column-width="3.0826in" style:use-optimal-column-width="false"/>
    </style:style>
    <style:style style:name="TableColumn32" style:family="table-column">
      <style:table-column-properties style:column-width="0.5548in" style:use-optimal-column-width="false"/>
    </style:style>
    <style:style style:name="Table27" style:family="table">
      <style:table-properties style:width="7.0506in" fo:margin-left="0in" table:align="center"/>
    </style:style>
    <style:style style:name="TableRow33" style:family="table-row">
      <style:table-row-properties style:min-row-height="0.4034in" style:use-optimal-row-height="false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Row45" style:family="table-row">
      <style:table-row-properties style:min-row-height="0.2347in" style:use-optimal-row-height="false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" style:parent-style-name="DefaultParagraphFont" style:family="text">
      <style:text-properties style:font-name="Times New Roman" style:font-name-asian="Times New Roman" style:font-name-complex="Times New Roman" style:font-weight-complex="bold" style:use-window-font-color="true" fo:font-size="8pt" style:font-size-asian="8pt" style:font-size-complex="8pt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56" style:family="table-row">
      <style:table-row-properties style:min-row-height="0.2659in" style:use-optimal-row-height="false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" style:parent-style-name="DefaultParagraphFont" style:family="text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67" style:family="table-row">
      <style:table-row-properties style:min-row-height="0.2472in" style:use-optimal-row-height="false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8pt" style:font-size-asian="8pt" style:font-size-complex="8pt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78" style:family="table-row">
      <style:table-row-properties style:min-row-height="0.1923in" style:use-optimal-row-height="false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2" style:parent-style-name="DefaultParagraphFont" style:family="text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89" style:family="table-row">
      <style:table-row-properties style:min-row-height="0.2034in" style:use-optimal-row-height="false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style:letter-kerning="false" fo:font-size="8pt" style:font-size-asian="8pt" style:font-size-complex="8pt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100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olumn102" style:family="table-column">
      <style:table-column-properties style:column-width="0.5902in" style:use-optimal-column-width="false"/>
    </style:style>
    <style:style style:name="TableColumn103" style:family="table-column">
      <style:table-column-properties style:column-width="1.6743in" style:use-optimal-column-width="false"/>
    </style:style>
    <style:style style:name="TableColumn104" style:family="table-column">
      <style:table-column-properties style:column-width="1.1562in" style:use-optimal-column-width="false"/>
    </style:style>
    <style:style style:name="TableColumn105" style:family="table-column">
      <style:table-column-properties style:column-width="3.0756in" style:use-optimal-column-width="false"/>
    </style:style>
    <style:style style:name="TableColumn106" style:family="table-column">
      <style:table-column-properties style:column-width="0.5381in" style:use-optimal-column-width="false"/>
    </style:style>
    <style:style style:name="Table101" style:family="table">
      <style:table-properties style:width="7.0347in" fo:margin-left="0in" table:align="center"/>
    </style:style>
    <style:style style:name="TableRow107" style:family="table-row">
      <style:table-row-properties style:min-row-height="0.4076in" style:use-optimal-row-height="false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Row120" style:family="table-row">
      <style:table-row-properties style:min-row-height="0.2034in" style:use-optimal-row-height="false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125" style:parent-style-name="DefaultParagraphFont" style:family="text">
      <style:text-properties style:font-name="Times New Roman" style:font-name-asian="Times New Roman" style:font-name-complex="Times New Roman" style:font-weight-complex="bold" style:use-window-font-color="true" fo:font-size="8pt" style:font-size-asian="8pt" style:font-size-complex="8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132" style:family="table-row">
      <style:table-row-properties style:min-row-height="0.2472in" style:use-optimal-row-height="false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143" style:family="table-row">
      <style:table-row-properties style:min-row-height="0.2284in" style:use-optimal-row-height="false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8pt" style:font-size-asian="8pt" style:font-size-complex="8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154" style:family="table-row">
      <style:table-row-properties style:min-row-height="0.2152in" style:use-optimal-row-height="false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165" style:family="table-row">
      <style:table-row-properties style:min-row-height="0.2159in" style:use-optimal-row-height="false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style:letter-kerning="false" fo:font-size="8pt" style:font-size-asian="8pt" style:font-size-complex="8pt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176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17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178" style:parent-style-name="Standard" style:family="paragraph">
      <style:paragraph-properties fo:text-align="center"/>
    </style:style>
    <style:style style:name="T179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80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181" style:parent-style-name="Standard" style:family="paragraph">
      <style:paragraph-properties fo:text-align="center" fo:margin-left="0.25in">
        <style:tab-stops/>
      </style:paragraph-properties>
    </style:style>
    <style:style style:name="T18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183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184" style:parent-style-name="Standard" style:family="paragraph">
      <style:paragraph-properties fo:text-align="justify"/>
    </style:style>
    <style:style style:name="T185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186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8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8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89" style:parent-style-name="Standard" style:family="paragraph">
      <style:paragraph-properties fo:text-align="justify"/>
    </style:style>
    <style:style style:name="T190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191" style:parent-style-name="DefaultParagraphFont" style:family="text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192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93" style:parent-style-name="Standard" style:family="paragraph">
      <style:paragraph-properties fo:text-align="justify"/>
    </style:style>
    <style:style style:name="T194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195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196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197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98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99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200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201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202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203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204" style:parent-style-name="Standard" style:family="paragraph">
      <style:paragraph-properties fo:margin-bottom="0.0972in" fo:line-height="120%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205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206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207" style:parent-style-name="Standard" style:family="paragraph">
      <style:paragraph-properties fo:margin-left="4.5in">
        <style:tab-stops/>
      </style:paragraph-properties>
    </style:style>
    <style:style style:name="T208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209" style:parent-style-name="Standard" style:family="paragraph"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BOSNA I HERCEGOVINA</text:p>
      <text:p text:style-name="P2">FEDERACIJA BOSNE I HERCEGOVINE</text:p>
      <text:p text:style-name="P3">ZENIČKO-DOBOJSKI KANTON</text:p>
      <text:p text:style-name="P4">OPĆINA MAGLAJ</text:p>
      <text:p text:style-name="P5">OPĆINSKA IZBORNA KOMISIJA</text:p>
      <text:p text:style-name="P6"><text:tab/><text:tab/><text:tab/><text:s text:c="4"/></text:p>
      <text:p text:style-name="P7">Broj: OIK – 38-1/20</text:p>
      <text:p text:style-name="P8"><text:span text:style-name="T9">Maglaj, 26.10.2020.godine. <text:s text:c="4"/></text:span></text:p>
      <text:p text:style-name="P10"><text:s text:c="4"/></text:p>
      <text:p text:style-name="P11"><text:span text:style-name="T12"><text:tab/>Na<text:s/></text:span><text:span text:style-name="T13">osnovu člana 2.13. tačka 3. Izbornog zakona Bosne i Hercegovine („Službeni glasnik Bosne i Hercegovine“, broj: 23/01, 7/02, 9/02, 20/02, 25/02, 4/04, 20/04, 25/05, 52/05, 65/05, 77/05, 11/06, 24/06, 32/07, 33/08, 37/08, 32/10, 18/13, 7/14 i 31/16) i člana<text:s/></text:span><text:span text:style-name="T14">10. Pravilnika o utvrđivanju kvalifikacija i postupku imenovanja članova biračkih odbora na Lokalnim izborima koji se održavaju 15.11.2020. godine ("Službeni glasnik Bosne i Hercegovine“, broj; 25/20) Općinska izborna komisija općine Maglaj, donijela je</text:span></text:p>
      <text:p text:style-name="P15"><text:span text:style-name="T16">R<text:s/></text:span><text:span text:style-name="T17"><text:s/>J <text:s/>E <text:s/>Š <text:s/>E <text:s/>N <text:s/>J <text:s/>E</text:span></text:p>
      <text:p text:style-name="P18"><text:span text:style-name="T19">o imenovanju Biračkog odbora na biračkom mjestu</text:span></text:p>
      <text:p text:style-name="P20"/>
      <text:p text:style-name="P21"><text:span text:style-name="T22">BROJ: 042 A 007 - BOČINJA</text:span></text:p>
      <text:p text:style-name="P23">I</text:p>
      <text:p text:style-name="P24"><text:span text:style-name="T25">U Birački odbor imenuju se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Redni broj</text:p>
          </table:table-cell>
          <table:table-cell table:style-name="TableCell36">
            <text:p text:style-name="P37">Član Biračkog odbora</text:p>
          </table:table-cell>
          <table:table-cell table:style-name="TableCell38">
            <text:p text:style-name="P39">Telefon</text:p>
          </table:table-cell>
          <table:table-cell table:style-name="TableCell40">
            <text:p text:style-name="P41"><text:span text:style-name="T42">Politički subjekt</text:span></text:p>
          </table:table-cell>
          <table:table-cell table:style-name="TableCell43">
            <text:p text:style-name="P44">Spol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Standard"><text:span text:style-name="T49">Zoran Lazić</text:span></text:p>
          </table:table-cell>
          <table:table-cell table:style-name="TableCell50">
            <text:p text:style-name="P51">062/410-926</text:p>
          </table:table-cell>
          <table:table-cell table:style-name="TableCell52">
            <text:p text:style-name="Standard"><text:span text:style-name="T53">NEZAVISNA BOSANSKOHERCEGOVAČKA LISTA</text:span></text:p>
          </table:table-cell>
          <table:table-cell table:style-name="TableCell54">
            <text:p text:style-name="P55">M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Standard"><text:span text:style-name="T60">Refik Jašić</text:span></text:p>
          </table:table-cell>
          <table:table-cell table:style-name="TableCell61">
            <text:p text:style-name="P62">062/270-474</text:p>
          </table:table-cell>
          <table:table-cell table:style-name="TableCell63">
            <text:p text:style-name="P64">HDZ BIH</text:p>
          </table:table-cell>
          <table:table-cell table:style-name="TableCell65">
            <text:p text:style-name="P66">M</text:p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Standard"><text:span text:style-name="T71">Sabrina Suljaković - predsjednik</text:span></text:p>
          </table:table-cell>
          <table:table-cell table:style-name="TableCell72">
            <text:p text:style-name="P73">062/133-583</text:p>
          </table:table-cell>
          <table:table-cell table:style-name="TableCell74">
            <text:p text:style-name="P75">PLATFORMA ZA PROGRES</text:p>
          </table:table-cell>
          <table:table-cell table:style-name="TableCell76">
            <text:p text:style-name="P77">Ž</text:p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Standard"><text:span text:style-name="T82">Lazić Milenka</text:span></text:p>
          </table:table-cell>
          <table:table-cell table:style-name="TableCell83">
            <text:p text:style-name="P84">033-615-246</text:p>
          </table:table-cell>
          <table:table-cell table:style-name="TableCell85">
            <text:p text:style-name="P86">OIK MAGLAJ</text:p>
          </table:table-cell>
          <table:table-cell table:style-name="TableCell87">
            <text:p text:style-name="P88">Ž</text:p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Standard"><text:span text:style-name="T93">Radica Lazić</text:span></text:p>
          </table:table-cell>
          <table:table-cell table:style-name="TableCell94">
            <text:p text:style-name="Standard"><text:span text:style-name="T95">064-425-4620</text:span></text:p>
          </table:table-cell>
          <table:table-cell table:style-name="TableCell96">
            <text:p text:style-name="Standard"><text:span text:style-name="T97">OIK MAGLAJ</text:span></text:p>
          </table:table-cell>
          <table:table-cell table:style-name="TableCell98">
            <text:p text:style-name="P99">Ž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Redni broj</text:p>
          </table:table-cell>
          <table:table-cell table:style-name="TableCell110">
            <text:p text:style-name="P111"><text:span text:style-name="T112">Zamjenik člana Biračkog odbora</text:span></text:p>
          </table:table-cell>
          <table:table-cell table:style-name="TableCell113">
            <text:p text:style-name="P114">Telefon</text:p>
          </table:table-cell>
          <table:table-cell table:style-name="TableCell115">
            <text:p text:style-name="P116"><text:span text:style-name="T117">Politički subjekt</text:span></text:p>
          </table:table-cell>
          <table:table-cell table:style-name="TableCell118">
            <text:p text:style-name="P119">Spol</text:p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Standard"><text:span text:style-name="T124"><text:s/></text:span><text:span text:style-name="T125">Radenko Đurić</text:span></text:p>
          </table:table-cell>
          <table:table-cell table:style-name="TableCell126">
            <text:p text:style-name="P127">063-682-134</text:p>
          </table:table-cell>
          <table:table-cell table:style-name="TableCell128">
            <text:p text:style-name="P129">OIK MAGLAJ</text:p>
          </table:table-cell>
          <table:table-cell table:style-name="TableCell130">
            <text:p text:style-name="P131">M</text:p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Standard"><text:span text:style-name="T136">Almina Mujanović</text:span></text:p>
          </table:table-cell>
          <table:table-cell table:style-name="TableCell137">
            <text:p text:style-name="P138">064/401-4017</text:p>
          </table:table-cell>
          <table:table-cell table:style-name="TableCell139">
            <text:p text:style-name="P140">HDZ BIH</text:p>
          </table:table-cell>
          <table:table-cell table:style-name="TableCell141">
            <text:p text:style-name="P142">Ž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Standard"><text:span text:style-name="T147">Edina Fetić – zamjenik predsjednika</text:span></text:p>
          </table:table-cell>
          <table:table-cell table:style-name="TableCell148">
            <text:p text:style-name="P149">061/879-505</text:p>
          </table:table-cell>
          <table:table-cell table:style-name="TableCell150">
            <text:p text:style-name="P151">PLATFORMA ZA PROGRES</text:p>
          </table:table-cell>
          <table:table-cell table:style-name="TableCell152">
            <text:p text:style-name="P153">Ž</text:p>
          </table:table-cell>
        </table:table-row>
        <table:table-row table:style-name="TableRow154">
          <table:table-cell table:style-name="TableCell155">
            <text:p text:style-name="P156">4.</text:p>
          </table:table-cell>
          <table:table-cell table:style-name="TableCell157">
            <text:p text:style-name="P158">Božica Đurić</text:p>
          </table:table-cell>
          <table:table-cell table:style-name="TableCell159">
            <text:p text:style-name="P160">065-086-504</text:p>
          </table:table-cell>
          <table:table-cell table:style-name="TableCell161">
            <text:p text:style-name="P162">STRANKA<text:s/>PENZIONERA/UMIROVLJENIKA BIH</text:p>
          </table:table-cell>
          <table:table-cell table:style-name="TableCell163">
            <text:p text:style-name="P164">Ž</text:p>
          </table:table-cell>
        </table:table-row>
        <table:table-row table:style-name="TableRow165">
          <table:table-cell table:style-name="TableCell166">
            <text:p text:style-name="P167">5.</text:p>
          </table:table-cell>
          <table:table-cell table:style-name="TableCell168">
            <text:p text:style-name="Standard"><text:span text:style-name="T169">Aleksić Milomir</text:span></text:p>
          </table:table-cell>
          <table:table-cell table:style-name="TableCell170">
            <text:p text:style-name="Standard"><text:span text:style-name="T171">063 726 565</text:span></text:p>
          </table:table-cell>
          <table:table-cell table:style-name="TableCell172">
            <text:p text:style-name="Standard"><text:span text:style-name="T173">OIK MAGLAJ</text:span></text:p>
          </table:table-cell>
          <table:table-cell table:style-name="TableCell174">
            <text:p text:style-name="P175">M</text:p>
          </table:table-cell>
        </table:table-row>
      </table:table>
      <text:p text:style-name="P176"/>
      <text:p text:style-name="P177">II</text:p>
      <text:p text:style-name="P178"><text:span text:style-name="T179">Lokacija biračkog mjesta je – PODRUČNA ŠKOLA</text:span></text:p>
      <text:p text:style-name="P180"/>
      <text:p text:style-name="P181"><text:span text:style-name="T182">O b <text:s/>r <text:s/>a <text:s/>z <text:s/>l <text:s/>o <text:s/>ž <text:s/>e <text:s/>n <text:s/>j <text:s/>e</text:span></text:p>
      <text:p text:style-name="P183"/>
      <text:p text:style-name="P184"><text:span text:style-name="T185">Pozicije političkih subjekata u biračkim odborima popunjene su njihovim prijedlozima u skladu<text:s/></text:span><text:span text:style-name="T186">sa Izbornim zakonom BiH i Pravilnikom o utvrđivanju kvalifikacija i postupku imenovanja članova biračkih odbora.</text:span></text:p>
      <text:p text:style-name="P187">Upražnjena mjesta političkih subjekata koji nisu dostavili svoje prijedloge u skladu sa Izbornim zakonom BiH i Pravilnikom o utvrđivanju kvalifikacija i postupku imenovanja članova biračkih odbora, popunila je OIK-a iz svoje evidencije.</text:p>
      <text:p text:style-name="P188">Stavlja<text:s/>se van snage Rješenje o imenovanju biračkih odbora broj: OIK-38/20 od 12.10.2020. godine i zamjenjuje se sa Rješenjem o imenovanju<text:s/>biračkih odbora broj: OIK-38-1/20 od 26.10.2020. godine.</text:p>
      <text:p text:style-name="P189"><text:span text:style-name="T190">Umjesto<text:s/></text:span><text:span text:style-name="T191">Nermin Mustafić, treba da ispravno stoji<text:s/></text:span><text:span text:style-name="T192">Božica Đurić.</text:span></text:p>
      <text:p text:style-name="P193"><text:span text:style-name="T194">Umjesto Dejana Ilić</text:span><text:span text:style-name="T195"><text:s/>i Milena Lazić koje nisu pristupile</text:span><text:span text:style-name="T196"><text:s/>obuci i test</text:span><text:span text:style-name="T197">iranju imenuje se Lazić Milenka i Radenko Đurić.</text:span></text:p>
      <text:p text:style-name="P198"/>
      <text:p text:style-name="P199"/>
      <text:p text:style-name="Standard"><text:span text:style-name="T200">Pouka o pravnom lijeku:<text:s/></text:span><text:span text:style-name="T201">Protiv ovog Rješenja<text:s/></text:span><text:span text:style-name="T202">može se uložiti prigovor OIK-i u roku <text:s text:c="2"/></text:span></text:p>
      <text:p text:style-name="Standard"><text:span text:style-name="T203"><text:s text:c="44"/>od 24 sata od prijema Rješenja.</text:span></text:p>
      <text:p text:style-name="P204"/>
      <text:p text:style-name="P205">PREDSJEDNIK OIK MAGLAJ</text:p>
      <text:p text:style-name="P206">_________________________</text:p>
      <text:p text:style-name="P207"><text:span text:style-name="T208"><text:s text:c="5"/>Armin Bašić, mag.iur.</text:span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rmin Bašić</dc:creator>
    <meta:creation-date>2020-10-05T19:56:00Z</meta:creation-date>
    <dc:date>2020-11-09T12:33:00Z</dc:date>
    <meta:template xlink:href="Normal" xlink:type="simple"/>
    <meta:editing-cycles>13</meta:editing-cycles>
    <meta:editing-duration>PT900S</meta:editing-duration>
    <meta:document-statistic meta:page-count="1" meta:paragraph-count="101" meta:word-count="393" meta:character-count="2547" meta:row-count="112" meta:non-whitespace-character-count="2255"/>
  </office:meta>
</office:document-meta>
</file>