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6694in" style:use-optimal-column-width="false"/>
    </style:style>
    <style:style style:name="TableColumn29" style:family="table-column">
      <style:table-column-properties style:column-width="1.1534in" style:use-optimal-column-width="false"/>
    </style:style>
    <style:style style:name="TableColumn30" style:family="table-column">
      <style:table-column-properties style:column-width="3.0826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26" style:family="table">
      <style:table-properties style:width="7.0506in" fo:margin-left="0in" table:align="center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5" style:family="table-row">
      <style:table-row-properties style:min-row-height="0.2659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8" style:family="table-row">
      <style:table-row-properties style:min-row-height="0.203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1.6743in" style:use-optimal-column-width="false"/>
    </style:style>
    <style:style style:name="TableColumn103" style:family="table-column">
      <style:table-column-properties style:column-width="1.1562in" style:use-optimal-column-width="false"/>
    </style:style>
    <style:style style:name="TableColumn104" style:family="table-column">
      <style:table-column-properties style:column-width="3.0756in" style:use-optimal-column-width="false"/>
    </style:style>
    <style:style style:name="TableColumn105" style:family="table-column">
      <style:table-column-properties style:column-width="0.5381in" style:use-optimal-column-width="false"/>
    </style:style>
    <style:style style:name="Table100" style:family="table">
      <style:table-properties style:width="7.0347in" fo:margin-left="0in" table:align="center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9" style:family="table-row">
      <style:table-row-properties style:min-row-height="0.2034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9pt" style:font-size-asian="9pt" style:font-size-complex="9pt"/>
    </style:style>
    <style:style style:name="T124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1" style:family="table-row">
      <style:table-row-properties style:min-row-height="0.2784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3" style:family="table-row">
      <style:table-row-properties style:min-row-height="0.2152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4" style:family="table-row">
      <style:table-row-properties style:min-row-height="0.2159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8" style:parent-style-name="Standard" style:family="paragraph">
      <style:paragraph-properties fo:text-align="center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paragraph-properties fo:text-align="center" fo:margin-left="0.25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9" style:parent-style-name="Standard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1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2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8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99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0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1" style:parent-style-name="Standard" style:family="paragraph">
      <style:paragraph-properties fo:margin-left="4.5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J <text:s/>E <text:s/>Š <text:s/>E <text:s/>N <text:s/>J <text:s/>E</text:span></text:p>
      <text:p text:style-name="P17"><text:span text:style-name="T18">o imenovanju Biračkog odbora na<text:s/></text:span><text:span text:style-name="T19">biračkom mjestu</text:span></text:p>
      <text:p text:style-name="P20"/>
      <text:p text:style-name="P21">BROJ: 042 A 003 B - MAGLAJ 3</text:p>
      <text:p text:style-name="P22">I</text:p>
      <text:p text:style-name="P23"><text:span text:style-name="T24">U Birački odbor imenuju s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dni broj</text:p>
          </table:table-cell>
          <table:table-cell table:style-name="TableCell35">
            <text:p text:style-name="P36">Član Biračkog odbora</text:p>
          </table:table-cell>
          <table:table-cell table:style-name="TableCell37">
            <text:p text:style-name="P38">Telefon</text:p>
          </table:table-cell>
          <table:table-cell table:style-name="TableCell39">
            <text:p text:style-name="P40"><text:span text:style-name="T41">Politički subjekt</text:span></text:p>
          </table:table-cell>
          <table:table-cell table:style-name="TableCell42">
            <text:p text:style-name="P43">Spol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Standard"><text:span text:style-name="T48">Zerin Ajanović<text:s/></text:span></text:p>
          </table:table-cell>
          <table:table-cell table:style-name="TableCell49">
            <text:p text:style-name="P50">062-370-925</text:p>
          </table:table-cell>
          <table:table-cell table:style-name="TableCell51">
            <text:p text:style-name="P52">DEMOKRATSKA FRONTA</text:p>
          </table:table-cell>
          <table:table-cell table:style-name="TableCell53">
            <text:p text:style-name="P54">M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Standard"><text:span text:style-name="T59">Zerin Hasanić - predsjednik</text:span></text:p>
          </table:table-cell>
          <table:table-cell table:style-name="TableCell60">
            <text:p text:style-name="P61">061-361-656</text:p>
          </table:table-cell>
          <table:table-cell table:style-name="TableCell62">
            <text:p text:style-name="P63">PRVA STRANKA</text:p>
          </table:table-cell>
          <table:table-cell table:style-name="TableCell64">
            <text:p text:style-name="P65">M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Standard"><text:span text:style-name="T70">Begzada Bečirović</text:span></text:p>
          </table:table-cell>
          <table:table-cell table:style-name="TableCell71">
            <text:p text:style-name="P72">060/3309-871</text:p>
          </table:table-cell>
          <table:table-cell table:style-name="TableCell73">
            <text:p text:style-name="P74">POKRET DEMOKRATSKE AKCIJE - PDA</text:p>
          </table:table-cell>
          <table:table-cell table:style-name="TableCell75">
            <text:p text:style-name="P76">Ž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Standard"><text:span text:style-name="T81">Mirsada Bašić</text:span></text:p>
          </table:table-cell>
          <table:table-cell table:style-name="TableCell82">
            <text:p text:style-name="P83">062/502-669</text:p>
          </table:table-cell>
          <table:table-cell table:style-name="TableCell84">
            <text:p text:style-name="P85">SBB</text:p>
          </table:table-cell>
          <table:table-cell table:style-name="TableCell86">
            <text:p text:style-name="P87">Ž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Standard"><text:span text:style-name="T92">Mahir Muhamedović</text:span></text:p>
          </table:table-cell>
          <table:table-cell table:style-name="TableCell93">
            <text:p text:style-name="P94">062/366-073</text:p>
          </table:table-cell>
          <table:table-cell table:style-name="TableCell95">
            <text:p text:style-name="Standard"><text:span text:style-name="T96">NAŠA STRANKA</text:span></text:p>
          </table:table-cell>
          <table:table-cell table:style-name="TableCell97">
            <text:p text:style-name="P98">M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Redni broj</text:p>
          </table:table-cell>
          <table:table-cell table:style-name="TableCell109">
            <text:p text:style-name="P110"><text:span text:style-name="T111">Zamjenik člana Biračkog odbora</text:span></text:p>
          </table:table-cell>
          <table:table-cell table:style-name="TableCell112">
            <text:p text:style-name="P113">Telefon</text:p>
          </table:table-cell>
          <table:table-cell table:style-name="TableCell114">
            <text:p text:style-name="P115"><text:span text:style-name="T116">Politički subjekt</text:span></text:p>
          </table:table-cell>
          <table:table-cell table:style-name="TableCell117">
            <text:p text:style-name="P118">Spol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Standard"><text:span text:style-name="T123">Almina<text:s/></text:span><text:span text:style-name="T124">Arnautović</text:span></text:p>
          </table:table-cell>
          <table:table-cell table:style-name="TableCell125">
            <text:p text:style-name="P126">061-937-425</text:p>
          </table:table-cell>
          <table:table-cell table:style-name="TableCell127">
            <text:p text:style-name="P128">DEMOKRATSKA STRANKA</text:p>
          </table:table-cell>
          <table:table-cell table:style-name="TableCell129">
            <text:p text:style-name="P130">Ž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Standard"><text:span text:style-name="T135">Alaudin Efendić – zamjenik predsjednika</text:span></text:p>
          </table:table-cell>
          <table:table-cell table:style-name="TableCell136">
            <text:p text:style-name="P137">062-929-614</text:p>
          </table:table-cell>
          <table:table-cell table:style-name="TableCell138">
            <text:p text:style-name="P139">PRVA STRANKA</text:p>
          </table:table-cell>
          <table:table-cell table:style-name="TableCell140">
            <text:p text:style-name="P141">M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Standard"><text:span text:style-name="T146">Berina Skejić</text:span></text:p>
          </table:table-cell>
          <table:table-cell table:style-name="TableCell147">
            <text:p text:style-name="P148">062/773-137</text:p>
          </table:table-cell>
          <table:table-cell table:style-name="TableCell149">
            <text:p text:style-name="P150">POKRET DEMOKRATSKE AKCIJE -PDA</text:p>
          </table:table-cell>
          <table:table-cell table:style-name="TableCell151">
            <text:p text:style-name="P152">Ž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Standard"><text:span text:style-name="T157">Maida Salatović</text:span></text:p>
          </table:table-cell>
          <table:table-cell table:style-name="TableCell158">
            <text:p text:style-name="P159">062/459-899</text:p>
          </table:table-cell>
          <table:table-cell table:style-name="TableCell160">
            <text:p text:style-name="P161">SBB</text:p>
          </table:table-cell>
          <table:table-cell table:style-name="TableCell162">
            <text:p text:style-name="P163">Ž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Standard"><text:span text:style-name="T168">Bradarić Mirsada</text:span></text:p>
          </table:table-cell>
          <table:table-cell table:style-name="TableCell169">
            <text:p text:style-name="Standard"><text:span text:style-name="T170">061 417 246</text:span></text:p>
          </table:table-cell>
          <table:table-cell table:style-name="TableCell171">
            <text:p text:style-name="Standard"><text:span text:style-name="T172">OIK<text:s/></text:span><text:span text:style-name="T173">MAGLAJ</text:span></text:p>
          </table:table-cell>
          <table:table-cell table:style-name="TableCell174">
            <text:p text:style-name="P175">Ž</text:p>
          </table:table-cell>
        </table:table-row>
      </table:table>
      <text:p text:style-name="P176"/>
      <text:p text:style-name="P177">II</text:p>
      <text:p text:style-name="P178"><text:span text:style-name="T179">Lokacija biračkog mjesta je – MSŠ MAGLAJ</text:span></text:p>
      <text:p text:style-name="P180"/>
      <text:p text:style-name="P181"><text:span text:style-name="T182">O b <text:s/>r <text:s/>a <text:s/>z <text:s/>l <text:s/>o <text:s/>ž <text:s/>e <text:s/>n <text:s/>j <text:s/>e</text:span></text:p>
      <text:p text:style-name="P183"/>
      <text:p text:style-name="P184"><text:span text:style-name="T185">Pozicije političkih subjekata u biračkim odborima popunjene su njihovim prijedlozima u skladu sa Izbornim zakonom BiH i Pravilnikom o utvrđivanju<text:s/></text:span><text:span text:style-name="T186">kvalifikacija i postupku imenovanja članova biračkih odbora.</text:span></text:p>
      <text:p text:style-name="P187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88">Stavlja se van snage Rješenje o imenovanju biračkih odbora broj: OIK-38/20 od 12.10.2020. godine i zamjenjuje se sa Rješenjem o imenovanju biračkih odbora broj: OIK-38-1/20 od 26.10.2020. godine.</text:p>
      <text:p text:style-name="P189"><text:span text:style-name="T190">Ispravlja se tehni</text:span><text:span text:style-name="T191">čka greška, umjesto<text:s/></text:span><text:span text:style-name="T192">Alaudin Efendić – predsjednik treba da ispravno stoji Alaudin Efendić – zamjenik predsjednika, a kod Zerin Hasanić – zamjenik predsjednika, treba ispravno da stoji Zerin Hasanić –predsjednik.</text:span></text:p>
      <text:p text:style-name="P193"/>
      <text:p text:style-name="Standard"><text:span text:style-name="T194">Pouka o pravnom lijeku:<text:s/></text:span><text:span text:style-name="T195">Protiv ovog Rješenj</text:span><text:span text:style-name="T196">a može se uložiti prigovor OIK-i u roku <text:s text:c="2"/></text:span></text:p>
      <text:p text:style-name="Standard"><text:span text:style-name="T197"><text:s text:c="44"/>od 24 sata od prijema Rješenja.</text:span></text:p>
      <text:p text:style-name="P198"/>
      <text:p text:style-name="P199">PREDSJEDNIK OIK MAGLAJ</text:p>
      <text:p text:style-name="P200">_________________________</text:p>
      <text:p text:style-name="P201"><text:span text:style-name="T202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20:16:00Z</meta:creation-date>
    <dc:date>2020-11-06T18:30:00Z</dc:date>
    <meta:template xlink:href="Normal" xlink:type="simple"/>
    <meta:editing-cycles>10</meta:editing-cycles>
    <meta:editing-duration>PT540S</meta:editing-duration>
    <meta:document-statistic meta:page-count="1" meta:paragraph-count="5" meta:word-count="402" meta:character-count="2690" meta:row-count="19" meta:non-whitespace-character-count="2293"/>
  </office:meta>
</office:document-meta>
</file>