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388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256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left="4.5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 biračkom mjestu</text:p>
      <text:p text:style-name="P17"/>
      <text:p text:style-name="P18">BROJ: 042 A 001 - MAGLAJ 1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Nejra Bradarić</text:p>
          </table:table-cell>
          <table:table-cell table:style-name="TableCell44">
            <text:p text:style-name="P45">061-637-522</text:p>
          </table:table-cell>
          <table:table-cell table:style-name="TableCell46">
            <text:p text:style-name="P47">OIK MAGLAJ</text:p>
          </table:table-cell>
          <table:table-cell table:style-name="TableCell48">
            <text:p text:style-name="P49">Ž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Ljiljana Džambo -<text:s/>predsjednik</text:p>
          </table:table-cell>
          <table:table-cell table:style-name="TableCell55">
            <text:p text:style-name="P56">063/006-366</text:p>
          </table:table-cell>
          <table:table-cell table:style-name="TableCell57">
            <text:p text:style-name="P58">SDP - SOCIJALDEMOKRATSKA PARTIJA BIH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Reuf Mušinović</text:p>
          </table:table-cell>
          <table:table-cell table:style-name="TableCell66">
            <text:p text:style-name="P67">062-175-150</text:p>
          </table:table-cell>
          <table:table-cell table:style-name="TableCell68">
            <text:p text:style-name="P69">DEMOKRATSKA FRONTA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Haris Bajrić</text:p>
          </table:table-cell>
          <table:table-cell table:style-name="TableCell77">
            <text:p text:style-name="P78">062-554-854</text:p>
          </table:table-cell>
          <table:table-cell table:style-name="TableCell79">
            <text:p text:style-name="P80">PRVA STRANKA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Elvina Hodžić</text:p>
          </table:table-cell>
          <table:table-cell table:style-name="TableCell88">
            <text:p text:style-name="P89">061/639-764</text:p>
          </table:table-cell>
          <table:table-cell table:style-name="TableCell90">
            <text:p text:style-name="P91">POKRET DEMOKRATSKE AKCIJE - PDA</text:p>
          </table:table-cell>
          <table:table-cell table:style-name="TableCell92">
            <text:p text:style-name="P93">Ž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<text:s/>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Naida Čajić</text:p>
          </table:table-cell>
          <table:table-cell table:style-name="TableCell117">
            <text:p text:style-name="P118">062-398-195</text:p>
          </table:table-cell>
          <table:table-cell table:style-name="TableCell119">
            <text:p text:style-name="P120">OIK MAGLAJ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Nermina Starčević – zamjenik predsjednika</text:p>
          </table:table-cell>
          <table:table-cell table:style-name="TableCell128">
            <text:p text:style-name="P129">061/808-915</text:p>
          </table:table-cell>
          <table:table-cell table:style-name="TableCell130">
            <text:p text:style-name="P131">SDP - SOCIJALDEMOKRATSKA PARTIJA BIH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Nerma Glumčević</text:p>
          </table:table-cell>
          <table:table-cell table:style-name="TableCell139">
            <text:p text:style-name="P140">061-713-727</text:p>
          </table:table-cell>
          <table:table-cell table:style-name="TableCell141">
            <text:p text:style-name="P142">OIK MAGLAJ</text:p>
          </table:table-cell>
          <table:table-cell table:style-name="TableCell143">
            <text:p text:style-name="P144">Ž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Sanijela Bašić</text:p>
          </table:table-cell>
          <table:table-cell table:style-name="TableCell150">
            <text:p text:style-name="P151">062-045-832</text:p>
          </table:table-cell>
          <table:table-cell table:style-name="TableCell152">
            <text:p text:style-name="P153">OIK MAGLAJ</text:p>
          </table:table-cell>
          <table:table-cell table:style-name="TableCell154">
            <text:p text:style-name="P155">Ž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Ema Sirovina</text:p>
          </table:table-cell>
          <table:table-cell table:style-name="TableCell161">
            <text:p text:style-name="P162">062/810-170</text:p>
          </table:table-cell>
          <table:table-cell table:style-name="TableCell163">
            <text:p text:style-name="P164">POKRET DEMOKRATSKE AKCIJE<text:s/>- PDA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OŠ MAGLAJ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 prijedlozima u skladu sa Izbornim zakonom BiH i Pravilnikom o utvrđivanju kvalifikacija i<text:s/>postupku imenovanja članova biračkih odbora.</text:p>
      <text:p text:style-name="P17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5">Stavlja se van snage Rješenje o imenovanju biračkih odbora broj: OIK-38/20 od 12.10.2020. godine i zamjenjuje se sa Rješenjem o imenovanju biračkih odbora broj: OIK-38-1/20 od 26.10.2020. godine. Umjesto Emir Ruvić i Ajdin Smajlović imenuju se<text:s/>Nerma Glumčević i Sanijela Bašić.</text:p>
      <text:p text:style-name="P176"/>
      <text:p text:style-name="Standard"><text:span text:style-name="T177">Pouka o pravnom lijeku:<text:s/></text:span><text:span text:style-name="T178">Protiv ovog Rješenja može se uložiti prigovor OIK-i u roku <text:s text:c="2"/></text:span></text:p>
      <text:p text:style-name="P179"><text:s text:c="44"/>od 24 sata od prijema Rješenja.</text:p>
      <text:p text:style-name="P180"/>
      <text:p text:style-name="P181">PREDSJEDNIK OIK MAGLAJ</text:p>
      <text:p text:style-name="P182">_________________________</text:p>
      <text:p text:style-name="P183"><text:span text:style-name="T184"><text:s text:c="5"/>Armin Bašić,</text:span><text:span text:style-name="T185"><text:s/>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7T10:00:00Z</meta:creation-date>
    <dc:date>2020-11-09T11:27:00Z</dc:date>
    <meta:template xlink:href="Normal" xlink:type="simple"/>
    <meta:editing-cycles>10</meta:editing-cycles>
    <meta:editing-duration>PT900S</meta:editing-duration>
    <meta:document-statistic meta:page-count="1" meta:paragraph-count="5" meta:word-count="385" meta:character-count="2578" meta:row-count="18" meta:non-whitespace-character-count="2198"/>
  </office:meta>
</office:document-meta>
</file>